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style:text-properties style:font-name="Century Schoolbook L" fo:font-size="12pt" fo:font-weight="bold" officeooo:rsid="000b2948" officeooo:paragraph-rsid="000a4466" style:font-size-asian="10.5pt" style:font-weight-asian="bold" style:font-size-complex="12pt" style:font-weight-complex="bold"/>
    </style:style>
    <style:style style:name="P2" style:family="paragraph" style:parent-style-name="Standard">
      <style:paragraph-properties fo:text-align="start" style:justify-single-word="false"/>
      <style:text-properties style:font-name="Century Schoolbook L" fo:font-size="12pt" fo:font-weight="bold" officeooo:rsid="000a1ef5" officeooo:paragraph-rsid="000a4466" style:font-size-asian="10.5pt" style:font-weight-asian="bold" style:font-size-complex="12pt" style:font-weight-complex="bold"/>
    </style:style>
    <style:style style:name="P3" style:family="paragraph" style:parent-style-name="Standard">
      <style:paragraph-properties fo:text-align="start" style:justify-single-word="false"/>
      <style:text-properties style:font-name="Century Schoolbook L" fo:font-size="12pt" fo:font-weight="bold" officeooo:rsid="000a4466" officeooo:paragraph-rsid="000a4466" style:font-size-asian="10.5pt" style:font-weight-asian="bold" style:font-size-complex="12pt" style:font-weight-complex="bold"/>
    </style:style>
    <style:style style:name="P4" style:family="paragraph" style:parent-style-name="Standard">
      <style:paragraph-properties fo:text-align="start" style:justify-single-word="false"/>
      <style:text-properties style:font-name="Century Schoolbook L" fo:font-size="12pt" fo:font-weight="bold" officeooo:rsid="000ba023" officeooo:paragraph-rsid="000ba023" style:font-size-asian="10.5pt" style:font-weight-asian="bold" style:font-size-complex="12pt" style:font-weight-complex="bold"/>
    </style:style>
    <style:style style:name="P5" style:family="paragraph" style:parent-style-name="Standard">
      <style:paragraph-properties fo:text-align="start" style:justify-single-word="false"/>
      <style:text-properties style:font-name="Century Schoolbook L" fo:font-size="12pt" fo:font-weight="bold" officeooo:rsid="000c9855" officeooo:paragraph-rsid="000c9855" style:font-size-asian="10.5pt" style:font-weight-asian="bold" style:font-size-complex="12pt" style:font-weight-complex="bold"/>
    </style:style>
    <style:style style:name="P6" style:family="paragraph" style:parent-style-name="Standard">
      <style:paragraph-properties fo:text-align="start" style:justify-single-word="false"/>
      <style:text-properties style:font-name="Century Schoolbook L" fo:font-size="12pt" fo:font-weight="bold" officeooo:rsid="000e66db" officeooo:paragraph-rsid="000e66db" style:font-size-asian="10.5pt" style:font-weight-asian="bold" style:font-size-complex="12pt" style:font-weight-complex="bold"/>
    </style:style>
    <style:style style:name="P7" style:family="paragraph" style:parent-style-name="Standard">
      <style:paragraph-properties fo:text-align="start" style:justify-single-word="false"/>
      <style:text-properties style:font-name="Century Schoolbook L" fo:font-size="12pt" fo:font-weight="bold" officeooo:rsid="0010f997" officeooo:paragraph-rsid="0010f997" style:font-size-asian="10.5pt" style:font-weight-asian="bold" style:font-size-complex="12pt" style:font-weight-complex="bold"/>
    </style:style>
    <style:style style:name="P8" style:family="paragraph" style:parent-style-name="Standard">
      <style:paragraph-properties fo:text-align="start" style:justify-single-word="false"/>
      <style:text-properties style:font-name="Century Schoolbook L" fo:font-size="12pt" fo:font-weight="bold" officeooo:rsid="001261ec" officeooo:paragraph-rsid="001261ec" style:font-size-asian="10.5pt" style:font-weight-asian="bold" style:font-size-complex="12pt" style:font-weight-complex="bold"/>
    </style:style>
    <style:style style:name="P9" style:family="paragraph" style:parent-style-name="Standard">
      <style:paragraph-properties fo:text-align="start" style:justify-single-word="false"/>
      <style:text-properties style:font-name="Century Schoolbook L" fo:font-size="12pt" fo:font-weight="bold" officeooo:rsid="0013249a" officeooo:paragraph-rsid="0013249a" style:font-size-asian="10.5pt" style:font-weight-asian="bold" style:font-size-complex="12pt" style:font-weight-complex="bold"/>
    </style:style>
    <style:style style:name="P10" style:family="paragraph" style:parent-style-name="Standard">
      <style:paragraph-properties fo:text-align="start" style:justify-single-word="false"/>
      <style:text-properties style:font-name="Century Schoolbook L" fo:font-size="12pt" fo:font-weight="bold" officeooo:rsid="0013be8d" officeooo:paragraph-rsid="0013be8d" style:font-size-asian="10.5pt" style:font-weight-asian="bold" style:font-size-complex="12pt" style:font-weight-complex="bold"/>
    </style:style>
    <style:style style:name="P11" style:family="paragraph" style:parent-style-name="Standard">
      <style:paragraph-properties fo:text-align="center" style:justify-single-word="false"/>
      <style:text-properties style:font-name="Century Schoolbook L" fo:font-size="14pt" fo:font-weight="bold" officeooo:rsid="000a1ef5" officeooo:paragraph-rsid="000a4466" style:font-size-asian="12.25pt" style:font-weight-asian="bold" style:font-size-complex="14pt" style:font-weight-complex="bold"/>
    </style:style>
    <style:style style:name="P12" style:family="paragraph" style:parent-style-name="Standard">
      <style:paragraph-properties fo:text-align="center" style:justify-single-word="false"/>
      <style:text-properties style:font-name="Century Schoolbook L" fo:font-size="14pt" fo:font-weight="bold" officeooo:rsid="000a7077" officeooo:paragraph-rsid="000a4466" style:font-size-asian="12.25pt" style:font-weight-asian="bold" style:font-size-complex="14pt" style:font-weight-complex="bold"/>
    </style:style>
    <style:style style:name="T1" style:family="text">
      <style:text-properties officeooo:rsid="000a7077"/>
    </style:style>
    <style:style style:name="T2" style:family="text">
      <style:text-properties fo:font-weight="normal" style:font-weight-asian="normal" style:font-weight-complex="normal"/>
    </style:style>
    <style:style style:name="T3" style:family="text">
      <style:text-properties fo:font-weight="normal" officeooo:rsid="000a7077" style:font-weight-asian="normal" style:font-weight-complex="normal"/>
    </style:style>
    <style:style style:name="T4" style:family="text">
      <style:text-properties fo:font-weight="normal" officeooo:rsid="000a4466" style:font-weight-asian="normal" style:font-weight-complex="normal"/>
    </style:style>
    <style:style style:name="T5" style:family="text">
      <style:text-properties fo:font-weight="normal" officeooo:rsid="000b9710" style:font-weight-asian="normal" style:font-weight-complex="normal"/>
    </style:style>
    <style:style style:name="T6" style:family="text">
      <style:text-properties fo:font-weight="normal" officeooo:rsid="000ba023" style:font-weight-asian="normal" style:font-weight-complex="normal"/>
    </style:style>
    <style:style style:name="T7" style:family="text">
      <style:text-properties fo:font-weight="normal" officeooo:rsid="000c2260" style:font-weight-asian="normal" style:font-weight-complex="normal"/>
    </style:style>
    <style:style style:name="T8" style:family="text">
      <style:text-properties fo:font-weight="normal" officeooo:rsid="000d414e" style:font-weight-asian="normal" style:font-weight-complex="normal"/>
    </style:style>
    <style:style style:name="T9" style:family="text">
      <style:text-properties fo:font-weight="normal" officeooo:rsid="000e66db" style:font-weight-asian="normal" style:font-weight-complex="normal"/>
    </style:style>
    <style:style style:name="T10" style:family="text">
      <style:text-properties fo:font-weight="normal" officeooo:rsid="001261ec" style:font-weight-asian="normal" style:font-weight-complex="normal"/>
    </style:style>
    <style:style style:name="T11" style:family="text">
      <style:text-properties fo:font-weight="normal" officeooo:rsid="0013be8d" style:font-weight-asian="normal" style:font-weight-complex="normal"/>
    </style:style>
    <style:style style:name="T12" style:family="text">
      <style:text-properties fo:font-weight="normal" officeooo:rsid="0013f890" style:font-weight-asian="normal" style:font-weight-complex="normal"/>
    </style:style>
    <style:style style:name="T13" style:family="text">
      <style:text-properties fo:font-weight="normal" officeooo:rsid="0015325f" style:font-weight-asian="normal" style:font-weight-complex="normal"/>
    </style:style>
    <style:style style:name="T14" style:family="text">
      <style:text-properties fo:font-weight="normal" officeooo:rsid="00162f87" style:font-weight-asian="normal" style:font-weight-complex="normal"/>
    </style:style>
    <style:style style:name="T15" style:family="text">
      <style:text-properties fo:font-weight="normal" officeooo:rsid="001816ce" style:font-weight-asian="normal" style:font-weight-complex="normal"/>
    </style:style>
    <style:style style:name="T16" style:family="text">
      <style:text-properties fo:font-weight="normal" officeooo:rsid="001c59d9" style:font-weight-asian="normal" style:font-weight-complex="normal"/>
    </style:style>
    <style:style style:name="T17" style:family="text">
      <style:text-properties officeooo:rsid="000a4466"/>
    </style:style>
    <style:style style:name="T18" style:family="text">
      <style:text-properties officeooo:rsid="000b9710"/>
    </style:style>
    <style:style style:name="T19" style:family="text">
      <style:text-properties officeooo:rsid="000e66db"/>
    </style:style>
    <style:style style:name="T20" style:family="text">
      <style:text-properties officeooo:rsid="0013be8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inutes of the ECROA Board of Directors Meeting</text:p>
      <text:p text:style-name="P12"><text:span text:style-name="T17">August </text:span>2<text:span text:style-name="T17">5</text:span>, 2020</text:p>
      <text:p text:style-name="P11"/>
      <text:p text:style-name="P2">1. <text:s/>Call to Order and Establish Quorum: <text:s/><text:span text:style-name="T2">Meeting was called to order at 7:05 p.m. at the Wilson County ESD #2 Emergency Services Building, 11381 FM 775, Floresville, TX 78114. <text:s/>Board members present were Doug Sample, President; Sam Jones, Vice President; Susan DeLoren, Secretary; </text:span><text:span text:style-name="T4">and</text:span><text:span text:style-name="T2"> Jerry Carpenter. <text:s/></text:span><text:span text:style-name="T3">A quorum was declared.</text:span></text:p>
      <text:p text:style-name="P2"><text:span text:style-name="T3"/></text:p>
      <text:p text:style-name="P1">2. <text:s/>Minutes of the last regular meeting on <text:span text:style-name="T1">July 28</text:span>, 20<text:span text:style-name="T1">20</text:span> <text:span text:style-name="T2">were </text:span><text:span text:style-name="T3">corrected, </text:span><text:span text:style-name="T2">approved as </text:span><text:span text:style-name="T3">corrected</text:span><text:span text:style-name="T2"> and will stand.</text:span></text:p>
      <text:p text:style-name="P1"><text:span text:style-name="T2"/></text:p>
      <text:p text:style-name="P3">3. <text:s/><text:span text:style-name="T18">Treasurer’s Report. <text:s/></text:span><text:span text:style-name="T5">In the absence of the treasurer, there was n</text:span><text:span text:style-name="T6">o August monthly</text:span><text:span text:style-name="T5"> treasurer’s report. <text:s/></text:span><text:span text:style-name="T6">Heather has submitted the Annual Treasurer’s Report, which will be submitted at the Annual Meeting.</text:span></text:p>
      <text:p text:style-name="P3"><text:span text:style-name="T5"/></text:p>
      <text:p text:style-name="P4">4. <text:s/>ACC and Parks Committee Report. <text:s/><text:span text:style-name="T7">Sam submitted both reports. <text:s/>This month is the last month on the trash can contract </text:span><text:span text:style-name="T14">for the parks</text:span><text:span text:style-name="T7"> with Tiger Sanitation. <text:s/>The cans will be picked up at the end of the month. <text:s/>The upcoming newsletter will explain why the contract was canceled and alert the residents that signs will be posted directing users of each park to take their trash with them when they leave.</text:span></text:p>
      <text:p text:style-name="P4"><text:span text:style-name="T7"/></text:p>
      <text:p text:style-name="P6"><text:span text:style-name="T8">A</text:span><text:span text:style-name="T7">n informational discussion was held regarding plans by the owner of the lot at 417 <text:s/>Eagle Ridge. This owner actually owns two lots at that location; this is not a case of splitting a lot. <text:s/>The owner plans to gift one of the lots to his son, who plans a new build. </text:span></text:p>
      <text:p text:style-name="P6"><text:span text:style-name="T7"/></text:p>
      <text:p text:style-name="P5"><text:span text:style-name="T7">T</text:span><text:span text:style-name="T2">he chain </text:span><text:span text:style-name="T15">across the</text:span><text:span text:style-name="T2"> entrance to Blvd. Park was cut by person(s) unknown and needs to be repaired.</text:span></text:p>
      <text:p text:style-name="P5"><text:span text:style-name="T2"/></text:p>
      <text:p text:style-name="P5"><text:span text:style-name="T19">5. <text:s/>Discuss hiring an ACC inspector. <text:s/></text:span><text:span text:style-name="T9">Matt</text:span><text:span text:style-name="T2"> Freeman, retired, has volunteered to conduct property inspections for the ACC. <text:s/>Doug will compile a list of subjects and situations to be checked by the inspector, while Sam will be responsible for Matt’s hiring. <text:s/>Jerry moved that Matt be hired on contingency. </text:span><text:span text:style-name="T8">Doug seconded, and the motion passed.</text:span></text:p>
      <text:p text:style-name="P5"><text:span text:style-name="T8"/></text:p>
      <text:p text:style-name="P7">6. <text:s/>Welcoming Committee Report. <text:s/><text:span text:style-name="T2">Margaret reported sending out 3 packs since the last meeting. <text:s/>She also explained that the Chamber of Commerce no longer has a visitor’s center and is barely keeping its head above water.</text:span></text:p>
      <text:p text:style-name="P7"><text:span text:style-name="T2"/></text:p>
      <text:p text:style-name="P7">7. <text:s/>Possible old business; i.e. newsletter and nominations. <text:s/><text:span text:style-name="T2">The newsletter will be compiled, printed and mailed in time to be received by early September. <text:s/>The newsletter will contain the ballot </text:span><text:span text:style-name="T10">listing the nominees for the Board of Directors</text:span><text:span text:style-name="T2">, the voting proxy form, </text:span><text:span text:style-name="T10">the </text:span><text:span text:style-name="T13">2020-21 budget, </text:span><text:span text:style-name="T10">President’s Message and various announcements. <text:s/>Any </text:span><text:soft-page-break/><text:span text:style-name="T10">information to be included in the newsletter should be submitted to Jerry as soon as possible.</text:span></text:p>
      <text:p text:style-name="P8"><text:span text:style-name="T2"/></text:p>
      <text:p text:style-name="P8"><text:span text:style-name="T2">Jeremy Blagg, a resident in attendance, wishes to nominate himself for a position on the Board.</text:span></text:p>
      <text:p text:style-name="P8"><text:span text:style-name="T2"/></text:p>
      <text:p text:style-name="P8"><text:span text:style-name="T2">Donna Sample will be responsible for vetting the nominees for the Board.</text:span></text:p>
      <text:p text:style-name="P8"><text:span text:style-name="T2"/></text:p>
      <text:p text:style-name="P9"><text:span text:style-name="T20">8. <text:s/>Member comments on any item not on the agenda. <text:s/></text:span><text:span text:style-name="T2">Jackie Komivers, another resident in attendance complained that the ESD #2 station on Hwy. 775 is closed up much of the time because all the </text:span><text:span text:style-name="T16">workers</text:span><text:span text:style-name="T2"> are always at the new station at the Cimarron subdivision. <text:s/></text:span><text:span text:style-name="T11">Doug will contact Larry Phillips to see if this is true and if so, whether it presents a </text:span><text:span text:style-name="T12">risk</text:span><text:span text:style-name="T11"> for Eagle Creek Ranch residents.</text:span></text:p>
      <text:p text:style-name="P9"><text:span text:style-name="T11"/></text:p>
      <text:p text:style-name="P10">9. <text:s/>Possible adjournment to executive session to discuss legal matters. <text:span text:style-name="T2"><text:s/>None</text:span></text:p>
      <text:p text:style-name="P10"><text:span text:style-name="T2"/></text:p>
      <text:p text:style-name="P10">10. Adjourn. <text:s/><text:span text:style-name="T2">Sam moved to adjourn, and Doug seconded,. <text:s/>Motion passed at 7:50.</text:span><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0T12:35:37.707949790</meta:creation-date>
    <meta:editing-duration>PT44M59S</meta:editing-duration>
    <meta:editing-cycles>16</meta:editing-cycles>
    <meta:generator>LibreOffice/5.1.6.2$Linux_X86_64 LibreOffice_project/10m0$Build-2</meta:generator>
    <dc:title>Recipes Default</dc:title>
    <dc:date>2020-09-20T14:13:36.275710563</dc:date>
    <meta:document-statistic meta:table-count="0" meta:image-count="0" meta:object-count="0" meta:page-count="2" meta:paragraph-count="16" meta:word-count="534" meta:character-count="3176" meta:non-whitespace-character-count="2623"/>
    <meta:template xlink:type="simple" xlink:actuate="onRequest" xlink:title="Recipes Default" xlink:href="../../../.config/libreoffice/4/user/template/Recipes/Recipes%20Default.ott" meta:date="2020-09-20T12:35:37.476237541"/>
  </office:meta>
</office:document-meta>
</file>