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Century Schoolbook L" fo:font-size="12pt" fo:font-weight="bold" officeooo:rsid="000afd71" officeooo:paragraph-rsid="0009f1a0" style:font-size-asian="10.5pt" style:font-weight-asian="bold" style:font-size-complex="12pt" style:font-weight-complex="bold"/>
    </style:style>
    <style:style style:name="P2" style:family="paragraph" style:parent-style-name="Standard">
      <style:paragraph-properties fo:text-align="start" style:justify-single-word="false"/>
      <style:text-properties style:font-name="Century Schoolbook L" fo:font-size="12pt" fo:font-weight="bold" officeooo:rsid="000afd71" officeooo:paragraph-rsid="000ec01a"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Century Schoolbook L" fo:font-size="12pt" fo:font-weight="bold" officeooo:rsid="0009f1a0" officeooo:paragraph-rsid="000b87e9" style:font-size-asian="10.5pt" style:font-weight-asian="bold" style:font-size-complex="12pt" style:font-weight-complex="bold"/>
    </style:style>
    <style:style style:name="P4" style:family="paragraph" style:parent-style-name="Standard">
      <style:paragraph-properties fo:text-align="start" style:justify-single-word="false"/>
      <style:text-properties style:font-name="Century Schoolbook L" fo:font-size="12pt" fo:font-weight="bold" officeooo:rsid="000d858b" officeooo:paragraph-rsid="000ec01a"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Century Schoolbook L" fo:font-size="12pt" fo:font-weight="bold" officeooo:rsid="001041ab" officeooo:paragraph-rsid="000ec01a"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Century Schoolbook L" fo:font-size="12pt" fo:font-weight="bold" officeooo:rsid="001041ab" officeooo:paragraph-rsid="001041ab"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Century Schoolbook L" fo:font-size="12pt" fo:font-weight="bold" officeooo:rsid="001041ab" officeooo:paragraph-rsid="002161f4"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Century Schoolbook L" fo:font-size="12pt" fo:font-weight="bold" officeooo:rsid="0011ec4b" officeooo:paragraph-rsid="0011ec4b"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Century Schoolbook L" fo:font-size="12pt" fo:font-weight="bold" officeooo:rsid="0012c51a" officeooo:paragraph-rsid="0016135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Century Schoolbook L" fo:font-size="12pt" fo:font-weight="bold" officeooo:rsid="001c1c3a" officeooo:paragraph-rsid="001c1c3a"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Century Schoolbook L" fo:font-size="12pt" fo:font-weight="bold" officeooo:rsid="001c7467" officeooo:paragraph-rsid="001c7467"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Century Schoolbook L" fo:font-size="14pt" fo:font-weight="bold" officeooo:rsid="000afd71" officeooo:paragraph-rsid="000b87e9" style:font-size-asian="12.25pt" style:font-weight-asian="bold" style:font-size-complex="14pt" style:font-weight-complex="bold"/>
    </style:style>
    <style:style style:name="P13" style:family="paragraph" style:parent-style-name="Standard">
      <style:paragraph-properties fo:text-align="center" style:justify-single-word="false"/>
      <style:text-properties officeooo:paragraph-rsid="000ec01a"/>
    </style:style>
    <style:style style:name="P14" style:family="paragraph" style:parent-style-name="Standard">
      <style:paragraph-properties fo:text-align="start" style:justify-single-word="false"/>
      <style:text-properties officeooo:paragraph-rsid="000ec01a"/>
    </style:style>
    <style:style style:name="T1" style:family="text">
      <style:text-properties fo:font-weight="normal" style:font-weight-asian="normal" style:font-weight-complex="normal"/>
    </style:style>
    <style:style style:name="T2" style:family="text">
      <style:text-properties fo:font-weight="normal" officeooo:rsid="000b87e9" style:font-weight-asian="normal" style:font-weight-complex="normal"/>
    </style:style>
    <style:style style:name="T3" style:family="text">
      <style:text-properties fo:font-weight="normal" officeooo:rsid="000ec01a" style:font-weight-asian="normal" style:font-weight-complex="normal"/>
    </style:style>
    <style:style style:name="T4" style:family="text">
      <style:text-properties fo:font-weight="normal" officeooo:rsid="000faae0" style:font-weight-asian="normal" style:font-weight-complex="normal"/>
    </style:style>
    <style:style style:name="T5" style:family="text">
      <style:text-properties fo:font-weight="normal" officeooo:rsid="001041ab" style:font-weight-asian="normal" style:font-weight-complex="normal"/>
    </style:style>
    <style:style style:name="T6" style:family="text">
      <style:text-properties fo:font-weight="normal" officeooo:rsid="00212f20" style:font-weight-asian="normal" style:font-weight-complex="normal"/>
    </style:style>
    <style:style style:name="T7" style:family="text">
      <style:text-properties fo:font-weight="normal" officeooo:rsid="000b87e9" style:font-size-asian="12pt" style:font-weight-asian="normal" style:font-weight-complex="normal"/>
    </style:style>
    <style:style style:name="T8" style:family="text">
      <style:text-properties fo:font-weight="normal" officeooo:rsid="000d858b" style:font-size-asian="12pt" style:font-weight-asian="normal" style:font-weight-complex="normal"/>
    </style:style>
    <style:style style:name="T9" style:family="text">
      <style:text-properties fo:font-weight="normal" officeooo:rsid="000ec01a" style:font-size-asian="12pt" style:font-weight-asian="normal" style:font-weight-complex="normal"/>
    </style:style>
    <style:style style:name="T10" style:family="text">
      <style:text-properties fo:font-weight="normal" officeooo:rsid="00201756" style:font-size-asian="12pt" style:font-weight-asian="normal" style:font-weight-complex="normal"/>
    </style:style>
    <style:style style:name="T11" style:family="text">
      <style:text-properties officeooo:rsid="000c2367"/>
    </style:style>
    <style:style style:name="T12" style:family="text">
      <style:text-properties officeooo:rsid="000b87e9"/>
    </style:style>
    <style:style style:name="T13" style:family="text">
      <style:text-properties style:font-size-asian="12pt"/>
    </style:style>
    <style:style style:name="T14" style:family="text">
      <style:text-properties style:font-name="Century Schoolbook L" fo:font-size="12pt" fo:font-weight="bold" officeooo:rsid="000afd71" style:font-size-asian="10.5pt" style:font-weight-asian="bold" style:font-size-complex="12pt" style:font-weight-complex="bold"/>
    </style:style>
    <style:style style:name="T15" style:family="text">
      <style:text-properties style:font-name="Century Schoolbook L" fo:font-size="12pt" fo:font-weight="normal" officeooo:rsid="000afd71" style:font-size-asian="10.5pt" style:font-weight-asian="normal" style:font-size-complex="12pt" style:font-weight-complex="normal"/>
    </style:style>
    <style:style style:name="T16" style:family="text">
      <style:text-properties style:font-name="Century Schoolbook L" fo:font-size="12pt" fo:font-weight="normal" officeooo:rsid="000ec01a" style:font-size-asian="10.5pt" style:font-weight-asian="normal" style:font-size-complex="12pt" style:font-weight-complex="normal"/>
    </style:style>
    <style:style style:name="T17" style:family="text">
      <style:text-properties style:font-name="Century Schoolbook L" fo:font-size="12pt" fo:font-weight="normal" officeooo:rsid="000b75e2" style:font-size-asian="10.5pt" style:font-weight-asian="normal" style:font-size-complex="12pt" style:font-weight-complex="normal"/>
    </style:style>
    <style:style style:name="T18" style:family="text">
      <style:text-properties style:font-name="Century Schoolbook L" fo:font-size="14pt" fo:font-weight="bold" officeooo:rsid="000b75e2" style:font-size-asian="12.25pt" style:font-weight-asian="bold" style:font-size-complex="14pt" style:font-weight-complex="bold"/>
    </style:style>
    <style:style style:name="T19" style:family="text">
      <style:text-properties style:font-name="Century Schoolbook L" fo:font-size="14pt" fo:font-weight="bold" officeooo:rsid="0009aa8b" style:font-size-asian="12.25pt" style:font-weight-asian="bold" style:font-size-complex="14pt" style:font-weight-complex="bold"/>
    </style:style>
    <style:style style:name="T20" style:family="text">
      <style:text-properties style:font-name="Century Schoolbook L" fo:font-size="14pt" fo:font-weight="bold" officeooo:rsid="000d858b" style:font-size-asian="12.25pt" style:font-weight-asian="bold" style:font-size-complex="14pt" style:font-weight-complex="bold"/>
    </style:style>
    <style:style style:name="T21" style:family="text">
      <style:text-properties fo:font-style="normal" style:font-style-asian="normal" style:font-style-complex="normal"/>
    </style:style>
    <style:style style:name="T22" style:family="text">
      <style:text-properties fo:font-style="normal" officeooo:rsid="0016135d" style:font-style-asian="normal" style:font-style-complex="normal"/>
    </style:style>
    <style:style style:name="T23" style:family="text">
      <style:text-properties fo:font-style="normal" officeooo:rsid="00177b30" style:font-style-asian="normal" style:font-style-complex="normal"/>
    </style:style>
    <style:style style:name="T24" style:family="text">
      <style:text-properties fo:font-style="normal" officeooo:rsid="00193971" style:font-style-asian="normal"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officeooo:rsid="0012c51a" style:font-style-asian="normal" style:font-weight-asian="normal" style:font-style-complex="normal" style:font-weight-complex="normal"/>
    </style:style>
    <style:style style:name="T27" style:family="text">
      <style:text-properties fo:font-style="normal" fo:font-weight="normal" officeooo:rsid="00140780" style:font-style-asian="normal" style:font-weight-asian="normal" style:font-style-complex="normal" style:font-weight-complex="normal"/>
    </style:style>
    <style:style style:name="T28" style:family="text">
      <style:text-properties fo:font-style="normal" fo:font-weight="normal" officeooo:rsid="00143950" style:font-style-asian="normal" style:font-weight-asian="normal" style:font-style-complex="normal" style:font-weight-complex="normal"/>
    </style:style>
    <style:style style:name="T29" style:family="text">
      <style:text-properties fo:font-style="normal" fo:font-weight="normal" officeooo:rsid="0016135d" style:font-style-asian="normal" style:font-weight-asian="normal" style:font-style-complex="normal" style:font-weight-complex="normal"/>
    </style:style>
    <style:style style:name="T30" style:family="text">
      <style:text-properties fo:font-style="normal" fo:font-weight="normal" officeooo:rsid="00177b30" style:font-style-asian="normal" style:font-weight-asian="normal" style:font-style-complex="normal" style:font-weight-complex="normal"/>
    </style:style>
    <style:style style:name="T31" style:family="text">
      <style:text-properties fo:font-style="normal" fo:font-weight="normal" officeooo:rsid="00193971" style:font-style-asian="normal" style:font-weight-asian="normal" style:font-style-complex="normal" style:font-weight-complex="normal"/>
    </style:style>
    <style:style style:name="T32" style:family="text">
      <style:text-properties fo:font-style="normal" fo:font-weight="normal" officeooo:rsid="00212f20" style:font-style-asian="normal" style:font-weight-asian="normal" style:font-style-complex="normal" style:font-weight-complex="normal"/>
    </style:style>
    <style:style style:name="T33" style:family="text">
      <style:text-properties fo:font-style="normal" fo:font-weight="normal" officeooo:rsid="00226845" style:font-style-asian="normal" style:font-weight-asian="normal" style:font-style-complex="normal" style:font-weight-complex="normal"/>
    </style:style>
    <style:style style:name="T34" style:family="text">
      <style:text-properties fo:font-style="normal" fo:font-weight="normal" officeooo:rsid="00227963" style:font-style-asian="normal" style:font-weight-asian="normal" style:font-style-complex="normal" style:font-weight-complex="normal"/>
    </style:style>
    <style:style style:name="T35" style:family="text">
      <style:text-properties style:text-position="0% 100%" fo:font-style="normal" fo:font-weight="normal" style:font-style-asian="normal" style:font-weight-asian="normal" style:font-style-complex="normal" style:font-weight-complex="normal"/>
    </style:style>
    <style:style style:name="T36" style:family="text">
      <style:text-properties style:text-position="0% 100%" fo:font-style="normal" fo:font-weight="normal" officeooo:rsid="00193971" style:font-style-asian="normal" style:font-weight-asian="normal" style:font-style-complex="normal" style:font-weight-complex="normal"/>
    </style:style>
    <style:style style:name="T37" style:family="text">
      <style:text-properties style:text-position="0% 100%" fo:font-style="normal" fo:font-weight="normal" officeooo:rsid="001a4889" style:font-style-asian="normal" style:font-weight-asian="normal" style:font-style-complex="normal" style:font-weight-complex="normal"/>
    </style:style>
    <style:style style:name="T38" style:family="text">
      <style:text-properties style:text-position="0% 100%" fo:font-style="normal" fo:font-weight="normal" officeooo:rsid="001ad03a" style:font-style-asian="normal" style:font-weight-asian="normal" style:font-style-complex="normal" style:font-weight-complex="normal"/>
    </style:style>
    <style:style style:name="T39" style:family="text">
      <style:text-properties style:text-position="0% 100%" fo:font-style="normal" fo:font-weight="normal" officeooo:rsid="001c7467" style:font-style-asian="normal" style:font-weight-asian="normal" style:font-style-complex="normal" style:font-weight-complex="normal"/>
    </style:style>
    <style:style style:name="T40" style:family="text">
      <style:text-properties style:text-position="0% 100%" fo:font-style="normal" fo:font-weight="normal" officeooo:rsid="001db720" style:font-style-asian="normal" style:font-weight-asian="normal" style:font-style-complex="normal" style:font-weight-complex="normal"/>
    </style:style>
    <style:style style:name="T41" style:family="text">
      <style:text-properties style:text-position="0% 100%" fo:font-style="normal" fo:font-weight="normal" officeooo:rsid="00237084" style:font-style-asian="normal" style:font-weight-asian="normal" style:font-style-complex="normal" style:font-weight-complex="normal"/>
    </style:style>
    <style:style style:name="T42" style:family="text">
      <style:text-properties style:text-position="0% 100%" fo:font-style="normal" style:font-style-asian="normal" style:font-style-complex="normal"/>
    </style:style>
    <style:style style:name="T43" style:family="text">
      <style:text-properties style:text-position="0% 100%" fo:font-style="normal" officeooo:rsid="001ad03a" style:font-style-asian="normal" style:font-style-complex="normal"/>
    </style:style>
    <style:style style:name="T44" style:family="text">
      <style:text-properties style:text-position="super 58%" fo:font-style="normal" fo:font-weight="normal" officeooo:rsid="00140780" style:font-style-asian="normal" style:font-weight-asian="normal" style:font-style-complex="normal" style:font-weight-complex="normal"/>
    </style:style>
    <style:style style:name="T45" style:family="text">
      <style:text-properties style:text-position="super 58%" fo:font-style="normal" fo:font-weight="normal" officeooo:rsid="00193971"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inutes of the ECROA Board Meeting</text:p>
      <text:p text:style-name="P13"><text:span text:style-name="T19">June</text:span><text:span text:style-name="T18"> 2</text:span><text:span text:style-name="T20">2</text:span><text:span text:style-name="T18">, 202</text:span><text:span text:style-name="T20">1</text:span></text:p>
      <text:p text:style-name="P13"><text:span text:style-name="T20"/></text:p>
      <text:p text:style-name="P14"><text:span text:style-name="T14">1. <text:s/>Call to Order and Establish Quorum. <text:s/></text:span><text:span text:style-name="T15">Meeting was called to order at 7:00 p.m. at the Wilson County ESD #2 Emergency Services Building, 11381 FM 775, Floresville, TX 78114. <text:s/>Board members present were </text:span><text:span text:style-name="T16">Aaron Hartzler</text:span><text:span text:style-name="T15">, President; Susan De</text:span><text:span text:style-name="T16">Loren </text:span><text:span text:style-name="T15">Secretary;</text:span><text:span text:style-name="T17"> </text:span><text:span text:style-name="T16">Heather Vela, Treasurer; Linda Miller </text:span><text:span text:style-name="T17">and </text:span><text:span text:style-name="T15">Jerry Carpenter <text:s/>A quorum was declared.</text:span></text:p>
      <text:p text:style-name="P2"><text:span text:style-name="T1"/></text:p>
      <text:p text:style-name="P1">2. <text:s/>Minutes of the last regular meeting on <text:span text:style-name="T12">May 25, 2021</text:span> <text:span text:style-name="T1">were</text:span><text:span text:style-name="T11"> </text:span><text:span text:style-name="T1">approved. <text:s/></text:span><text:span text:style-name="T2">Susan made motion to approve; Linda seconded.</text:span></text:p>
      <text:p text:style-name="P1"><text:span text:style-name="T1"/></text:p>
      <text:p text:style-name="P3">3. <text:s/><text:span text:style-name="T13">Welcoming Committee Report. <text:s/></text:span><text:span text:style-name="T7">Margaret Tollefson, Committee Chairman, was not present, so there </text:span><text:span text:style-name="T10">is </text:span><text:span text:style-name="T7">no report. <text:s/>Heather has been keeping track of </text:span><text:span text:style-name="T9">realtor</text:span><text:span text:style-name="T7"> requests for information on standing of properties, </text:span><text:span text:style-name="T8">however most requests have been made on re-finances, not new purchases. <text:s/>She will consult her </text:span><text:span text:style-name="T9">list of </text:span><text:span text:style-name="T8"><text:s/>realtor requests again for new purchases and </text:span><text:span text:style-name="T9">work</text:span><text:span text:style-name="T8"> with Margaret on how to get her new-owner information so she can send out Welcoming Packets.</text:span></text:p>
      <text:p text:style-name="P3"><text:span text:style-name="T8"/></text:p>
      <text:p text:style-name="P4">4. <text:s/>Treasurer’s Report. <text:span text:style-name="T1"><text:s/></text:span><text:span text:style-name="T3">Invoicing for 2021/22 dues was completed and sent out on post cards Saturday. <text:s/>Heather added a QR Code on the card so owners can scan it and be taken to ECROA’</text:span><text:span text:style-name="T4">s Pay Pal page and pay their dues there. <text:s/>We do have accounts payable that are due: Danny Hud</text:span><text:span text:style-name="T6">d</text:span><text:span text:style-name="T4">e</text:span><text:span text:style-name="T6">l</text:span><text:span text:style-name="T4"> for mowing and Matt Freeman for inspections. <text:s/>The total for both is $1357. <text:s/>Heather has asked them both to wait until we start receiving dues payments, as we are running short of cash at the moment. <text:s/>The repairs of the pumps at the parks nearly killed us, so we have only about enough cash on hand to pay the accounts payable right now, which would leave us unable to pay light and water. <text:s/></text:span><text:span text:style-name="T5">We might want to ask Sam to ask the inspector to hold off inspections a week or two so we can catch up before incurring more inspection costs. <text:s/></text:span><text:span text:style-name="T4">Since the dues invoices have now been mailed, we should start receiving dues shortly and can pay the bills we owe. <text:s/></text:span><text:span text:style-name="T5">Aaron mentioned that property taxes will be due soon (October), and the estimate for those is around $26,000.00. <text:s/>We could be looking at raising dues in the future.</text:span></text:p>
      <text:p text:style-name="P5"><text:span text:style-name="T25"/></text:p>
      <text:p text:style-name="P6"><text:span text:style-name="T25">May, 2021 checking account statements show:</text:span></text:p>
      <text:p text:style-name="P6"><text:span text:style-name="T25">Beginning Balance<text:tab/><text:tab/>$ 3,039.97</text:span></text:p>
      <text:p text:style-name="P6"><text:span text:style-name="T25">Deposits, etc.<text:tab/><text:tab/>$ <text:s text:c="3"/>120.18</text:span></text:p>
      <text:p text:style-name="P6"><text:span text:style-name="T25">Checks, etc.<text:tab/><text:tab/><text:tab/>$ 1,376.42</text:span></text:p>
      <text:p text:style-name="P6"><text:span text:style-name="T25">Ending Balance<text:tab/><text:tab/>$ 1,783.73</text:span></text:p>
      <text:p text:style-name="P6"><text:span text:style-name="T25">Checking account balance per QuickBooks as of 6-22-21 is $1,332.28</text:span></text:p>
      <text:p text:style-name="P6"><text:span text:style-name="T25"/></text:p>
      <text:p text:style-name="P7"><text:span text:style-name="T25">Total Accounts Receivable as of 6-22-21 is $57,586.43</text:span></text:p>
      <text:p text:style-name="P7"><text:span text:style-name="T25">Current accounts payable is $1,357.06 </text:span></text:p>
      <text:p text:style-name="P8"><text:soft-page-break/><text:span text:style-name="T21">5. <text:s/>ACC Report and Parks Committee Reports. <text:s/></text:span><text:span text:style-name="T25">Sam is out-of-town, however Aaron has spoken with him regarding the parks. <text:s/>It seems that the lock has been </text:span><text:span text:style-name="T26">destroyed</text:span><text:span text:style-name="T25"> on one of the park entrances and been completely dismantled and stolen from another park. Sam has recommended chaining up the entrances to these two parks for a month while permanent repairs can be made. <text:s/></text:span><text:span text:style-name="T27">Linda noted that residents will be very angry if the <text:s/>parks can’t be used, particularly over the July 4</text:span><text:span text:style-name="T44">th</text:span><text:span text:style-name="T27"> holiday. <text:s/>Arron stated that i</text:span><text:span text:style-name="T25">f residents want to use the parks they can still </text:span><text:span text:style-name="T26">walk in, but would not be able to drive through the gates until repairs were completed. <text:s/></text:span><text:span text:style-name="T28">Heather will post the information on Next Door.</text:span></text:p>
      <text:p text:style-name="P8"><text:span text:style-name="T26"/></text:p>
      <text:p text:style-name="P9"><text:span text:style-name="T25">A discussion was held on purchasing a game camera for each park to be able to see who was causing the damage. <text:s/>Game cameras can be purchased for $100.00 each, and monitoring software which </text:span><text:span text:style-name="T33">c</text:span><text:span text:style-name="T25">ould be used on a smart phone <text:s/>would be $25.00 per camera per month. <text:s/>Jerry moved that the board approve these expenditures and Heather seconded. <text:s/>The motion passed. <text:s/>Aaron will call Sam and have him </text:span><text:span text:style-name="T27">chain up the </text:span><text:span text:style-name="T29">park </text:span><text:span text:style-name="T27">entrances. <text:s/></text:span><text:span text:style-name="T29">Heather will post the information on Next Door.</text:span></text:p>
      <text:p text:style-name="P9"><text:span text:style-name="T29"/></text:p>
      <text:p text:style-name="P9"><text:span text:style-name="T22">6. <text:s/>Old Business.</text:span></text:p>
      <text:p text:style-name="P9"><text:span text:style-name="T29"><text:tab/></text:span><text:span text:style-name="T22">a. <text:s/>New Bookkeeper. <text:s/></text:span><text:span text:style-name="T29">Susan suggested that the board hire Heather to be our bookkeeper. <text:s/>Jerry stated that since the treasurer position was strictly voluntary, we could not pay her. But Heather has a company, and the board could hire her company to do our bookkeeping. <text:s/>The board will need a proposal from Heather’s company describing the duties they propose to </text:span><text:span text:style-name="T30">perform for the board, </text:span><text:span text:style-name="T34">reporting </text:span><text:span text:style-name="T30">frequency and the cost. <text:s/>We will take up the proposal at the next board meeting. </text:span></text:p>
      <text:p text:style-name="P9"><text:span text:style-name="T30"><text:tab/></text:span><text:span text:style-name="T23">b. <text:s/></text:span><text:span text:style-name="T24">Aqua Customer Advisory Council. <text:s/></text:span><text:span text:style-name="T31">At the last meeting, resident Rick Trevino questioned the legality of Aqua’s sharing their communication information for Eagle Creek Ranch residents with the ECROA board. <text:s/>Further planning with Aqua regarding a customer advisory council will be postponed until this question is settled.</text:span></text:p>
      <text:p text:style-name="P9"><text:span text:style-name="T31"><text:tab/></text:span><text:span text:style-name="T24">c. <text:s/>Four open BOD spots.</text:span><text:span text:style-name="T31"> <text:s/>A newsletter containing a nomination form for a board opening was recently mailed to every resident. <text:s/>A solicitation for nominees was also in the newsletter. <text:s/>Aaron then announced that he would be resigning from the board as of September 1</text:span><text:span text:style-name="T45">st</text:span><text:span text:style-name="T36"> due to concerns regarding his new job. <text:s/>It is therefore </text:span><text:span text:style-name="T37">of the utmost priority that current directors solicit candidates for these BOD openings directly. <text:s/>Aaron says his wife Alice has agreed to take an open slot.</text:span></text:p>
      <text:p text:style-name="P9"><text:span text:style-name="T37"><text:tab/></text:span><text:span text:style-name="T43">d. <text:s/>Property Tax protest. <text:s/></text:span><text:span text:style-name="T38">Aaron has reached out to the tax assessor, who has assured him that our protest of the estimated taxes on ECROA <text:s/>property has been received and is being processed.</text:span></text:p>
      <text:p text:style-name="P9"><text:span text:style-name="T38"/></text:p>
      <text:p text:style-name="P10"><text:span text:style-name="T43">7. <text:s/></text:span><text:span text:style-name="T42">New business.</text:span></text:p>
      <text:p text:style-name="P10"><text:span text:style-name="T42"><text:tab/>a. <text:s/>July newsletter. <text:s/></text:span><text:span text:style-name="T35">The newsletter has been printed and mailed to property owners. <text:s/></text:span><text:span text:style-name="T41">It includes a nomination form for open BOD seats.</text:span></text:p>
      <text:p text:style-name="P10"><text:span text:style-name="T35"><text:tab/></text:span><text:span text:style-name="T42">b. <text:s/>Nominations chair. <text:s/></text:span><text:span text:style-name="T35">Heather will handle nominations for BOD. <text:s/>We will need </text:span></text:p>
      <text:p text:style-name="P10"><text:span text:style-name="T35">to appoint someone to count votes for candidates at the annual meeting.</text:span></text:p>
      <text:p text:style-name="P10"><text:span text:style-name="T35"/></text:p>
      <text:p text:style-name="P10"><text:soft-page-break/><text:span text:style-name="T35"><text:tab/></text:span><text:span text:style-name="T42">c. <text:s/>Management sign posting volunteer. <text:s/></text:span><text:span text:style-name="T35">Jerry currently posts signs at all entrances to Eagle Creek Ranch announcing upcoming BOD meeting date and time, however Jerry will be retiring from the board after the annual meeting. <text:s/>The question was raised if these signs were necessary if the information were posted on the website. Susan will post information about the August meeting on the website, and the board can </text:span><text:span text:style-name="T39">determine from that posting whether that will be sufficient notice.</text:span></text:p>
      <text:p text:style-name="P10"><text:span text:style-name="T39"/></text:p>
      <text:p text:style-name="P11"><text:span text:style-name="T42">8. <text:s/>Attending ECR residents’ comments on any item not on agenda. <text:s/></text:span><text:span text:style-name="T35">There were none.</text:span></text:p>
      <text:p text:style-name="P11"><text:span text:style-name="T35"/></text:p>
      <text:p text:style-name="P11"><text:span text:style-name="T42">9. <text:s/>Adjourn.</text:span><text:span text:style-name="T35"> <text:s/>At 8:10, Susan moved to adjourn; Heather seconded, and the vote </text:span><text:span text:style-name="T40">in favor </text:span><text:span text:style-name="T35">was unanim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1T13:32:53.019804384</meta:creation-date>
    <meta:editing-duration>PT1H11M39S</meta:editing-duration>
    <meta:editing-cycles>20</meta:editing-cycles>
    <meta:generator>LibreOffice/5.1.6.2$Linux_X86_64 LibreOffice_project/10m0$Build-2</meta:generator>
    <dc:title>Recipes Default</dc:title>
    <dc:date>2021-08-21T16:55:24.907397286</dc:date>
    <meta:document-statistic meta:table-count="0" meta:image-count="0" meta:object-count="0" meta:page-count="3" meta:paragraph-count="28" meta:word-count="1001" meta:character-count="5970" meta:non-whitespace-character-count="4912"/>
    <meta:template xlink:type="simple" xlink:actuate="onRequest" xlink:title="Recipes Default" xlink:href="../../../.config/libreoffice/4/user/template/Recipes/Recipes%20Default.ott" meta:date="2021-08-21T13:32:52.793397635"/>
  </office:meta>
</office:document-meta>
</file>