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Century Schoolbook L" fo:font-size="14pt" fo:font-weight="bold" officeooo:rsid="000b54cb" officeooo:paragraph-rsid="000b54cb" style:font-size-asian="12.25pt" style:font-weight-asian="bold" style:font-size-complex="14pt" style:font-weight-complex="bold"/>
    </style:style>
    <style:style style:name="P2" style:family="paragraph" style:parent-style-name="Standard">
      <style:paragraph-properties fo:text-align="center" style:justify-single-word="false"/>
      <style:text-properties style:font-name="Century Schoolbook L" fo:font-size="14pt" fo:font-weight="bold" officeooo:rsid="000b54cb" officeooo:paragraph-rsid="000b54cb"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Century Schoolbook L" fo:font-size="14pt" fo:font-weight="bold" officeooo:rsid="000b54cb" officeooo:paragraph-rsid="000b54cb"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Century Schoolbook L" fo:font-size="12pt" fo:font-weight="bold" officeooo:rsid="000b54cb" officeooo:paragraph-rsid="000e6d9c" style:font-size-asian="10.5pt" style:font-weight-asian="bold" style:font-size-complex="12pt" style:font-weight-complex="bold"/>
    </style:style>
    <style:style style:name="P5" style:family="paragraph" style:parent-style-name="Standard">
      <style:paragraph-properties fo:text-align="start" style:justify-single-word="false"/>
      <style:text-properties style:font-name="Century Schoolbook L" fo:font-size="12pt" fo:font-weight="bold" officeooo:rsid="00103ab6" officeooo:paragraph-rsid="00103ab6" style:font-size-asian="10.5pt" style:font-weight-asian="bold" style:font-size-complex="12pt" style:font-weight-complex="bold"/>
    </style:style>
    <style:style style:name="P6" style:family="paragraph" style:parent-style-name="Standard">
      <style:paragraph-properties fo:text-align="start" style:justify-single-word="false"/>
      <style:text-properties style:font-name="Century Schoolbook L" fo:font-size="12pt" fo:font-weight="bold" officeooo:rsid="00105cac" officeooo:paragraph-rsid="00105cac" style:font-size-asian="10.5pt" style:font-weight-asian="bold" style:font-size-complex="12pt" style:font-weight-complex="bold"/>
    </style:style>
    <style:style style:name="P7" style:family="paragraph" style:parent-style-name="Standard">
      <style:paragraph-properties fo:text-align="start" style:justify-single-word="false"/>
      <style:text-properties style:font-name="Century Schoolbook L" fo:font-size="12pt" fo:font-weight="bold" officeooo:rsid="0010d4fb" officeooo:paragraph-rsid="0010d4fb" style:font-size-asian="10.5pt" style:font-weight-asian="bold" style:font-size-complex="12pt" style:font-weight-complex="bold"/>
    </style:style>
    <style:style style:name="P8" style:family="paragraph" style:parent-style-name="Standard">
      <style:paragraph-properties fo:text-align="start" style:justify-single-word="false"/>
      <style:text-properties style:font-name="Century Schoolbook L" fo:font-size="12pt" style:text-underline-style="solid" style:text-underline-width="auto" style:text-underline-color="font-color" fo:font-weight="bold" officeooo:rsid="0010d4fb" officeooo:paragraph-rsid="0010d4fb" style:font-size-asian="10.5pt" style:font-weight-asian="bold" style:font-size-complex="12pt" style:font-weight-complex="bold"/>
    </style:style>
    <style:style style:name="P9" style:family="paragraph" style:parent-style-name="Standard">
      <style:paragraph-properties fo:text-align="start" style:justify-single-word="false"/>
      <style:text-properties style:font-name="Century Schoolbook L" fo:font-size="12pt" style:text-underline-style="none" fo:font-weight="bold" officeooo:rsid="0010d4fb" officeooo:paragraph-rsid="0010d4fb" style:font-size-asian="10.5pt" style:font-weight-asian="bold" style:font-size-complex="12pt" style:font-weight-complex="bold"/>
    </style:style>
    <style:style style:name="P10" style:family="paragraph" style:parent-style-name="Standard">
      <style:paragraph-properties fo:text-align="start" style:justify-single-word="false"/>
      <style:text-properties style:font-name="Century Schoolbook L" fo:font-size="12pt" style:text-underline-style="none" fo:font-weight="bold" officeooo:rsid="0011092a" officeooo:paragraph-rsid="0011092a" style:font-size-asian="10.5pt" style:font-weight-asian="bold" style:font-size-complex="12pt" style:font-weight-complex="bold"/>
    </style:style>
    <style:style style:name="P11" style:family="paragraph" style:parent-style-name="Standard">
      <style:paragraph-properties fo:text-align="start" style:justify-single-word="false"/>
      <style:text-properties style:font-name="Century Schoolbook L" fo:font-size="12pt" style:text-underline-style="none" fo:font-weight="bold" officeooo:rsid="00116efa" officeooo:paragraph-rsid="00116efa" style:font-size-asian="10.5pt" style:font-weight-asian="bold" style:font-size-complex="12pt" style:font-weight-complex="bold"/>
    </style:style>
    <style:style style:name="P12" style:family="paragraph" style:parent-style-name="Standard">
      <style:paragraph-properties fo:text-align="start" style:justify-single-word="false"/>
      <style:text-properties style:font-name="Century Schoolbook L" fo:font-size="12pt" style:text-underline-style="none" fo:font-weight="bold" officeooo:rsid="0011e933" officeooo:paragraph-rsid="0011e933" style:font-size-asian="10.5pt" style:font-weight-asian="bold" style:font-size-complex="12pt" style:font-weight-complex="bold"/>
    </style:style>
    <style:style style:name="P13" style:family="paragraph" style:parent-style-name="Standard">
      <style:paragraph-properties fo:text-align="start" style:justify-single-word="false"/>
      <style:text-properties style:font-name="Century Schoolbook L" fo:font-size="12pt" style:text-underline-style="none" fo:font-weight="bold" officeooo:rsid="0013219a" officeooo:paragraph-rsid="0013219a" style:font-size-asian="10.5pt" style:font-weight-asian="bold" style:font-size-complex="12pt" style:font-weight-complex="bold"/>
    </style:style>
    <style:style style:name="T1" style:family="text">
      <style:text-properties fo:font-style="normal" style:font-style-asian="normal" style:font-style-complex="normal"/>
    </style:style>
    <style:style style:name="T2" style:family="text">
      <style:text-properties fo:font-style="normal" officeooo:rsid="000e6d9c"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0d8770" style:font-style-asian="normal" style:font-weight-asian="normal" style:font-style-complex="normal" style:font-weight-complex="normal"/>
    </style:style>
    <style:style style:name="T5" style:family="text">
      <style:text-properties fo:font-style="normal" fo:font-weight="normal" officeooo:rsid="000e6d9c" style:font-style-asian="normal" style:font-weight-asian="normal" style:font-style-complex="normal" style:font-weight-complex="normal"/>
    </style:style>
    <style:style style:name="T6" style:family="text">
      <style:text-properties fo:font-style="normal" fo:font-weight="normal" officeooo:rsid="00103ab6"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utes of the Eagle Creek Ranch <text:span text:style-name="T1">Owners Association</text:span></text:p>
      <text:p text:style-name="P2"><text:span text:style-name="T1">November 19, 2019</text:span></text:p>
      <text:p text:style-name="P3"><text:span text:style-name="T1"/></text:p>
      <text:p text:style-name="P4"><text:span text:style-name="T1">1. <text:s/>Call to Order and Establish Quorum: <text:s/></text:span><text:span text:style-name="T3">A special meeting of the Eagle Creek Ranch Owner’s Association was called to order at 7:02 p.m. at the Wilson County ESD #2 </text:span><text:span text:style-name="T5">Emergency</text:span><text:span text:style-name="T3"> Services Building, 11382 FM 775, Floresville, TX 78114. </text:span><text:span text:style-name="T4"><text:s/>Board members present <text:s/>were Doug Sample, President; Sam Jones, Vice President; Susan DeLoren, Secretary; Jerry Carpenter, Treasurer, and Katie Robinson. <text:s/>A quorum was declared.</text:span></text:p>
      <text:p text:style-name="P4"><text:span text:style-name="T4"/></text:p>
      <text:p text:style-name="P4"><text:span text:style-name="T2">2. <text:s/>Introduction of Director Candidates: </text:span><text:span text:style-name="T5">Doug Sample introduced the candidates for Board of Director membership. <text:s/>They were: <text:s/>Aaron Hartzler, Alice Hartzler and Heather Vela.</text:span></text:p>
      <text:p text:style-name="P5"><text:span text:style-name="T4"/></text:p>
      <text:p text:style-name="P4"><text:span text:style-name="T2">3. <text:s/>Discuss Items to be Voted on: </text:span><text:span text:style-name="T5">Doug reminded property owners in attendance that the state legislature had passed a law in the most recent session that prohibited two people from the same household from serving on the board, so votes should be cast for </text:span><text:span text:style-name="T6">two nominees, including</text:span><text:span text:style-name="T5"> either Arron or Alice Hartzler, but not both.</text:span></text:p>
      <text:p text:style-name="P4"><text:span text:style-name="T5"/></text:p>
      <text:p text:style-name="P5"><text:span text:style-name="T5">J</text:span><text:span text:style-name="T3">erry discussed the 2020 annual budget to be voted on. <text:s/>He explained some of the differences from the 2019 budget and answered any questions from the property owners.</text:span></text:p>
      <text:p text:style-name="P4"><text:span text:style-name="T5"/></text:p>
      <text:p text:style-name="P5"><text:span text:style-name="T2">4. <text:s/></text:span><text:span text:style-name="T1">Turn in ballots for Items to be Voted on: <text:s/></text:span><text:span text:style-name="T3">Doug made sure everyone in attendance had a ballot, and called for them to be turned in. <text:s/>Results of the balloting would be announced at the end of the meeting.</text:span></text:p>
      <text:p text:style-name="P5"><text:span text:style-name="T3"/></text:p>
      <text:p text:style-name="P6"><text:span text:style-name="T1">5. <text:s/>Minutes of the last regular meeting on October 23, 2018: <text:s/></text:span><text:span text:style-name="T3">Susan DeLoren has a copy of those minutes if anyone needs to see them. <text:s/>The minutes will stand as written.</text:span></text:p>
      <text:p text:style-name="P6"><text:span text:style-name="T3"/></text:p>
      <text:p text:style-name="P7"><text:span text:style-name="T1">6. <text:s/>Treasurer’s Report:</text:span><text:span text:style-name="T3"> <text:s/>Jerry Carpenter delivered the report.</text:span></text:p>
      <text:p text:style-name="P7"><text:span text:style-name="T7">Bank Account</text:span><text:span text:style-name="T3"> -</text:span></text:p>
      <text:p text:style-name="P7"><text:span text:style-name="T3">Beginning Balance<text:tab/><text:tab/>$23,528.95</text:span></text:p>
      <text:p text:style-name="P7"><text:span text:style-name="T3">Deposits, etc.<text:tab/><text:tab/> <text:s/>36,758.59</text:span></text:p>
      <text:p text:style-name="P7"><text:span text:style-name="T3">Checks, etc.<text:tab/><text:tab/><text:tab/> <text:s/>38,861.34</text:span></text:p>
      <text:p text:style-name="P7"><text:span text:style-name="T3">Ending Balance<text:tab/><text:tab/> $21,426.20</text:span></text:p>
      <text:p text:style-name="P7"><text:span text:style-name="T3">Current checking account balance: $18,347.98</text:span></text:p>
      <text:p text:style-name="P7"><text:span text:style-name="T3"/></text:p>
      <text:p text:style-name="P8"><text:span text:style-name="T3">Dues as of 10-30-2019</text:span></text:p>
      <text:p text:style-name="P9"><text:span text:style-name="T3">398 lots are paid current for a total of $970.82</text:span></text:p>
      <text:p text:style-name="P9"><text:span text:style-name="T3">161 lots still owe 2019 dues for a total of $9,158.28</text:span></text:p>
      <text:p text:style-name="P10"><text:span text:style-name="T3">63 lots are 2 years past due for a total of $7,316.84</text:span></text:p>
      <text:p text:style-name="P10"><text:span text:style-name="T3">19 lots are more than 2 years past due for a total of $6,085.34</text:span></text:p>
      <text:p text:style-name="P10"><text:span text:style-name="T3">Dues can be paid by credit/debit card, PayPal or check.</text:span></text:p>
      <text:p text:style-name="P10"><text:soft-page-break/><text:span text:style-name="T3">Jerry reminded everyone that we would be electing a new treasurer as this was his last year serving in that position.</text:span></text:p>
      <text:p text:style-name="P11"><text:span text:style-name="T3"/></text:p>
      <text:p text:style-name="P11"><text:span text:style-name="T1">7. <text:s/>ACC Report: <text:s/></text:span><text:span text:style-name="T3">Rick Trevino, current head of the committee announced his immediate retirement.</text:span></text:p>
      <text:p text:style-name="P11"><text:span text:style-name="T3"/></text:p>
      <text:p text:style-name="P11"><text:span text:style-name="T1">8. <text:s/>Parks Committee Report:</text:span><text:span text:style-name="T3"> Sam Jones discussed the improvements that had been made in the parks and the Blvd. Entrance to the subdivision. <text:s/>The gate at the Misty Bend Park has been repaired (welded). <text:s/>The benches at the Blvd. Park have been replaced and awnings installed over the tables, and the Blvd. Entrance has been cleaned up, new flags installed and the sprinkler system repaired. <text:s/>Also the board contracted with Tiger Sanitation to pick up the trash in each of the parks each week.</text:span></text:p>
      <text:p text:style-name="P12"><text:span text:style-name="T3"/></text:p>
      <text:p text:style-name="P12"><text:span text:style-name="T1">9. <text:s/>Welcoming Committee Report: <text:s/></text:span><text:span text:style-name="T3">Margaret Tollifson reported that four welcome packs had been sent to new owners. <text:s/>She explained how she was alerted to new owners, how she assembled the contents of the packs and what all was included in a welcome pack.</text:span></text:p>
      <text:p text:style-name="P13"><text:span text:style-name="T3"/></text:p>
      <text:p text:style-name="P13"><text:span text:style-name="T1">10. Member Comments on any item not on the Agenda: <text:s/></text:span><text:span text:style-name="T3">There were no comments.</text:span></text:p>
      <text:p text:style-name="P13"><text:span text:style-name="T3"/></text:p>
      <text:p text:style-name="P13"><text:span text:style-name="T1">13. <text:s/>Report the results of all Items Voted on: <text:s/></text:span><text:span text:style-name="T3">Aaron Haltzer and Heather Vela were elected to the board, and the 2020 Budget was approved.</text:span></text:p>
      <text:p text:style-name="P13"><text:span text:style-name="T3"/></text:p>
      <text:p text:style-name="P13"><text:span text:style-name="T1">14. <text:s/>Adjourn: <text:s/></text:span><text:span text:style-name="T3">Katie Robinson moved the meeting be adjourned, and Sam Jones seconded the motion. <text:s/>The motion passed, and the meeting was adjourned at 8:10 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4T13:28:57.919105971</meta:creation-date>
    <meta:editing-duration>PT34M58S</meta:editing-duration>
    <meta:editing-cycles>8</meta:editing-cycles>
    <meta:generator>LibreOffice/5.1.6.2$Linux_X86_64 LibreOffice_project/10m0$Build-2</meta:generator>
    <dc:title>Recipes Default</dc:title>
    <dc:date>2019-11-24T14:46:46.466040520</dc:date>
    <meta:document-statistic meta:table-count="0" meta:image-count="0" meta:object-count="0" meta:page-count="2" meta:paragraph-count="28" meta:word-count="569" meta:character-count="3365" meta:non-whitespace-character-count="2781"/>
    <meta:template xlink:type="simple" xlink:actuate="onRequest" xlink:title="Recipes Default" xlink:href="../../../.config/libreoffice/4/user/template/Recipes/Recipes%20Default.ott" meta:date="2019-11-24T13:28:57.533789479"/>
  </office:meta>
</office:document-meta>
</file>