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start" style:justify-single-word="false"/>
      <style:text-properties style:font-name="Century Schoolbook L" fo:font-size="12pt" fo:font-weight="bold" officeooo:rsid="000a6a83" officeooo:paragraph-rsid="00099b4f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text-align="start" style:justify-single-word="false"/>
      <style:text-properties style:font-name="Century Schoolbook L" fo:font-size="12pt" fo:font-weight="bold" officeooo:rsid="000ab76f" officeooo:paragraph-rsid="00099b4f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text-align="start" style:justify-single-word="false"/>
      <style:text-properties style:font-name="Century Schoolbook L" fo:font-size="12pt" fo:font-weight="bold" officeooo:rsid="000b4fb2" officeooo:paragraph-rsid="000b4fb2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start" style:justify-single-word="false"/>
      <style:text-properties style:font-name="Century Schoolbook L" fo:font-size="12pt" fo:font-weight="bold" officeooo:rsid="000b4fb2" officeooo:paragraph-rsid="000e2def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style:font-name="Century Schoolbook L" fo:font-size="12pt" fo:font-weight="bold" officeooo:rsid="000b4fb2" officeooo:paragraph-rsid="00131f92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start" style:justify-single-word="false"/>
      <style:text-properties style:font-name="Century Schoolbook L" fo:font-size="12pt" fo:font-weight="bold" officeooo:rsid="000e2def" officeooo:paragraph-rsid="000e2de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style:font-name="Century Schoolbook L" fo:font-size="12pt" fo:font-weight="bold" officeooo:rsid="000ecefe" officeooo:paragraph-rsid="000e2def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style:font-name="Century Schoolbook L" fo:font-size="12pt" fo:font-weight="bold" officeooo:rsid="000ecefe" officeooo:paragraph-rsid="000ecefe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start" style:justify-single-word="false"/>
      <style:text-properties style:font-name="Century Schoolbook L" fo:font-size="12pt" officeooo:paragraph-rsid="00099b4f" style:font-size-asian="12pt" style:font-size-complex="12pt"/>
    </style:style>
    <style:style style:name="P10" style:family="paragraph" style:parent-style-name="Standard_20__28_user_29_">
      <style:paragraph-properties fo:text-align="start" style:justify-single-word="false"/>
      <style:text-properties style:font-name="Century Schoolbook L" fo:font-size="12pt" fo:font-weight="normal" officeooo:rsid="000b4fb2" officeooo:paragraph-rsid="000b4fb2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text-align="start" style:justify-single-word="false"/>
      <style:text-properties style:font-name="Century Schoolbook L" fo:font-size="12pt" fo:font-weight="normal" officeooo:rsid="000ecefe" officeooo:paragraph-rsid="000ecefe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text-align="center" style:justify-single-word="false"/>
      <style:text-properties style:font-name="Century Schoolbook L" fo:font-size="14pt" fo:font-weight="bold" officeooo:rsid="000a6a83" officeooo:paragraph-rsid="00099b4f" style:font-size-asian="14pt" style:font-weight-asian="bold" style:font-size-complex="14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Century Schoolbook L" fo:font-size="14pt" fo:font-weight="bold" officeooo:paragraph-rsid="00099b4f" style:font-size-asian="14pt" style:font-weight-asian="bold" style:font-size-complex="14pt" style:font-weight-complex="bold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  <style:text-properties style:font-name="Century Schoolbook L" fo:font-size="14pt" fo:font-weight="bold" officeooo:paragraph-rsid="00099b4f" style:font-size-asian="14pt" style:font-weight-asian="bold" style:font-size-complex="14pt" style:font-weight-complex="bold"/>
    </style:style>
    <style:style style:name="P15" style:family="paragraph" style:parent-style-name="Standard_20__28_user_29_">
      <style:paragraph-properties fo:text-align="start" style:justify-single-word="false"/>
      <style:text-properties style:font-name="Century Schoolbook L" fo:font-size="12pt" fo:font-weight="normal" officeooo:rsid="000b4fb2" officeooo:paragraph-rsid="00099b4f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text-align="start" style:justify-single-word="false"/>
      <style:text-properties style:font-name="Century Schoolbook L" fo:font-size="12pt" fo:font-weight="normal" officeooo:rsid="000b4fb2" officeooo:paragraph-rsid="000b4fb2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text-align="start" style:justify-single-word="false"/>
      <style:text-properties style:font-name="Century Schoolbook L" fo:font-size="12pt" fo:font-weight="normal" officeooo:rsid="000e2def" officeooo:paragraph-rsid="000e2def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text-align="start" style:justify-single-word="false"/>
      <style:text-properties style:font-name="Century Schoolbook L" fo:font-size="12pt" fo:font-weight="normal" officeooo:rsid="000ecefe" officeooo:paragraph-rsid="000ecefe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text-align="start" style:justify-single-word="false"/>
      <style:text-properties style:font-name="Century Schoolbook L" fo:font-size="12pt" fo:font-weight="bold" officeooo:rsid="000b4fb2" officeooo:paragraph-rsid="001827f6" style:font-size-asian="12pt" style:font-weight-asian="bold" style:font-size-complex="12pt" style:font-weight-complex="bold"/>
    </style:style>
    <style:style style:name="T1" style:family="text">
      <style:text-properties fo:font-weight="bold" officeooo:rsid="000ab76f" style:font-weight-asian="bold" style:font-weight-complex="bold"/>
    </style:style>
    <style:style style:name="T2" style:family="text">
      <style:text-properties fo:font-weight="bold" officeooo:rsid="000a6a8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ab76f" style:font-weight-asian="normal" style:font-weight-complex="normal"/>
    </style:style>
    <style:style style:name="T5" style:family="text">
      <style:text-properties fo:font-weight="normal" officeooo:rsid="000a6a83" style:font-weight-asian="normal" style:font-weight-complex="normal"/>
    </style:style>
    <style:style style:name="T6" style:family="text">
      <style:text-properties fo:font-weight="normal" officeooo:rsid="00099b4f" style:font-weight-asian="normal" style:font-weight-complex="normal"/>
    </style:style>
    <style:style style:name="T7" style:family="text">
      <style:text-properties fo:font-weight="normal" officeooo:rsid="000b4fb2" style:font-weight-asian="normal" style:font-weight-complex="normal"/>
    </style:style>
    <style:style style:name="T8" style:family="text">
      <style:text-properties fo:font-weight="normal" officeooo:rsid="000c5b8a" style:font-weight-asian="normal" style:font-weight-complex="normal"/>
    </style:style>
    <style:style style:name="T9" style:family="text">
      <style:text-properties fo:font-weight="normal" officeooo:rsid="000e2def" style:font-weight-asian="normal" style:font-weight-complex="normal"/>
    </style:style>
    <style:style style:name="T10" style:family="text">
      <style:text-properties fo:font-weight="normal" officeooo:rsid="000fa415" style:font-weight-asian="normal" style:font-weight-complex="normal"/>
    </style:style>
    <style:style style:name="T11" style:family="text">
      <style:text-properties fo:font-weight="normal" officeooo:rsid="000fb251" style:font-weight-asian="normal" style:font-weight-complex="normal"/>
    </style:style>
    <style:style style:name="T12" style:family="text">
      <style:text-properties fo:font-weight="normal" officeooo:rsid="001061f0" style:font-weight-asian="normal" style:font-weight-complex="normal"/>
    </style:style>
    <style:style style:name="T13" style:family="text">
      <style:text-properties fo:font-weight="normal" officeooo:rsid="0011528b" style:font-weight-asian="normal" style:font-weight-complex="normal"/>
    </style:style>
    <style:style style:name="T14" style:family="text">
      <style:text-properties fo:font-weight="normal" officeooo:rsid="00131ad3" style:font-weight-asian="normal" style:font-weight-complex="normal"/>
    </style:style>
    <style:style style:name="T15" style:family="text">
      <style:text-properties fo:font-weight="normal" officeooo:rsid="00131f92" style:font-weight-asian="normal" style:font-weight-complex="normal"/>
    </style:style>
    <style:style style:name="T16" style:family="text">
      <style:text-properties fo:font-weight="normal" officeooo:rsid="001827f6" style:font-weight-asian="normal" style:font-weight-complex="normal"/>
    </style:style>
    <style:style style:name="T17" style:family="text">
      <style:text-properties fo:font-weight="normal" officeooo:rsid="00148b0b" style:font-weight-asian="normal" style:font-weight-complex="normal"/>
    </style:style>
    <style:style style:name="T18" style:family="text">
      <style:text-properties officeooo:rsid="00099b4f"/>
    </style:style>
    <style:style style:name="T19" style:family="text">
      <style:text-properties officeooo:rsid="000e2def"/>
    </style:style>
    <style:style style:name="T20" style:family="text">
      <style:text-properties style:font-name="Century Schoolbook L"/>
    </style:style>
    <style:style style:name="T21" style:family="text"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Century Schoolbook L" fo:font-size="12pt" fo:font-weight="bold" officeooo:rsid="000ab76f" style:font-size-asian="12pt" style:font-weight-asian="bold" style:font-size-complex="12pt" style:font-weight-complex="bold"/>
    </style:style>
    <style:style style:name="T23" style:family="text">
      <style:text-properties style:font-name="Century Schoolbook L" fo:font-size="12pt" style:font-size-asian="12pt" style:font-size-complex="12pt"/>
    </style:style>
    <style:style style:name="T24" style:family="text">
      <style:text-properties style:font-name="Century Schoolbook L" fo:font-size="12pt" officeooo:rsid="000ecefe" style:font-size-asian="12pt" style:font-size-complex="12pt"/>
    </style:style>
    <style:style style:name="T25" style:family="text">
      <style:text-properties style:font-name="Century Schoolbook L" fo:font-size="12pt" officeooo:rsid="0009b732" style:font-size-asian="12pt" style:font-size-complex="12pt"/>
    </style:style>
    <style:style style:name="T26" style:family="text">
      <style:text-properties style:font-name="Century Schoolbook L" fo:font-size="12pt" officeooo:rsid="000c5b8a" style:font-size-asian="12pt" style:font-size-complex="12pt"/>
    </style:style>
    <style:style style:name="T27" style:family="text">
      <style:text-properties style:font-name="Century Schoolbook L" fo:font-size="12pt" officeooo:rsid="000fa415" style:font-size-asian="12pt" style:font-size-complex="12pt"/>
    </style:style>
    <style:style style:name="T28" style:family="text">
      <style:text-properties style:font-name="Century Schoolbook L" fo:font-size="12pt" officeooo:rsid="000fb251" style:font-size-asian="12pt" style:font-size-complex="12pt"/>
    </style:style>
    <style:style style:name="T29" style:family="text">
      <style:text-properties style:font-name="Century Schoolbook L" officeooo:rsid="000ece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inutes of the ECROA Board of Directors Meeting</text:p>
      <text:p text:style-name="P12">Ma<text:span text:style-name="T18">y</text:span> 2<text:span text:style-name="T18">5</text:span>, 2021</text:p>
      <text:p text:style-name="P13"/>
      <text:p text:style-name="Standard_20__28_user_29_"><text:span text:style-name="T21">1. <text:s/>Call to Order. Establish Quorum </text:span><text:span text:style-name="T22">and welcome guest speakers</text:span><text:span text:style-name="T21">: </text:span><text:span text:style-name="T23">Meeting was called to order at 7:</text:span><text:span text:style-name="T28">03</text:span><text:span text:style-name="T23"> p.m. at the Wilson C</text:span><text:span text:style-name="T24">ou</text:span><text:span text:style-name="T27">n</text:span><text:span text:style-name="T24">ty ESD #2 Emergency Services Building, 11381 </text:span><text:span text:style-name="T20">F</text:span><text:span text:style-name="T29">M 775, Floresville, TX 78114. Boa</text:span><text:span text:style-name="T20">rd</text:span><text:span text:style-name="T23"> members present were </text:span><text:span text:style-name="T25">Aaron</text:span><text:span text:style-name="T23"> Hartzler, President; Sam Jones, Vice President; </text:span><text:span text:style-name="T25">Susan DeLoren, Secretary</text:span><text:span text:style-name="T23"> and Jerry Carpenter. <text:s/>A quorum was declared. </text:span><text:span text:style-name="T26">Guests Brent Reeh, </text:span><text:span text:style-name="T28">Aqua Texas </text:span><text:span text:style-name="T26">CTX Area Manager, and Phillip Vipond, Eagle Creek </text:span><text:span text:style-name="T28">Estates</text:span><text:span text:style-name="T26"> president were introduced.</text:span></text:p>
      <text:p text:style-name="P2"/>
      <text:p text:style-name="P9"><text:span text:style-name="T1">2. <text:s/>Approval of </text:span><text:span text:style-name="T2">February</text:span><text:span text:style-name="T1"> meeting minutes.</text:span><text:span text:style-name="T4"> <text:s/></text:span><text:span text:style-name="T5">T</text:span><text:span text:style-name="T4">hey were approved as corrected.</text:span></text:p>
      <text:p text:style-name="P10"/>
      <text:p text:style-name="P1">3. <text:s/>Welcoming Committee Report. <text:span text:style-name="T3"><text:s/></text:span><text:span text:style-name="T6">Margaret Toll</text:span><text:span text:style-name="T10">e</text:span><text:span text:style-name="T6">fson, Committee chairperson, had brought a </text:span><text:span text:style-name="T11">sample</text:span><text:span text:style-name="T6"> of the Welcoming Packet. <text:s/>She explained the contents and how they are assembled. Margaret also explained that she was having trouble </text:span><text:span text:style-name="T11">locating and </text:span><text:span text:style-name="T6">getting information from the Floresville Chamber of Commerce for future packets. <text:s/>Also, she had received a request for 13 more packets for new residents of </text:span><text:span text:style-name="T10">the area</text:span><text:span text:style-name="T6"> from Lisa Landon, previous ECROA bookkeeper, on April 26 but nothing since then. Margaret was told that Heather Vela, ECROA treasurer, had taken over Lisa’s dutie</text:span><text:span text:style-name="T7">s, and she would be notified that Margaret would need to receive information on new residents. <text:s/></text:span><text:span text:style-name="T12">Margaret will continue trying to locate the Floresville Chamber.and get packet information from them.</text:span></text:p>
      <text:p text:style-name="P15"/>
      <text:p text:style-name="P3">4. <text:s/>Treasurer’s Report. <text:s/><text:span text:style-name="T3">No report; Heather was absent. <text:s/>The board needs a report on past due dues payments, who owed and how much. <text:s/>Heather will print dues bills by next meeting, when the board will discuss.</text:span></text:p>
      <text:p text:style-name="P10"/>
      <text:p text:style-name="P4">5. <text:s/>ACC Report and Parks Committee Report.</text:p>
      <text:p text:style-name="P19"><text:span text:style-name="T8"><text:tab/></text:span><text:span text:style-name="T19">a. <text:s/></text:span><text:span text:style-name="T8">Brent Reeh led a discussion of the proposed Aqua Customer Advisory Council. <text:s/>He stated the initial purpose of the council would be simply to get a “flavor” of <text:s/>the community, </text:span><text:span text:style-name="T12">how communication with Aqua Texas can be improved</text:span><text:span text:style-name="T8"> and </text:span><text:span text:style-name="T12">to </text:span><text:span text:style-name="T8">organize ways to reach the </text:span><text:span text:style-name="T10">residents</text:span><text:span text:style-name="T8"> in case a water emergency arose. </text:span><text:span text:style-name="T14">Sam replied that the Eagle Creek Ranch HOA does not have email addresses for all the residents. <text:s/>What we have is a mixture of emails, land line telephone numbers and cell phone numbers, and nothing from some residents. <text:s/>He said he assumed Aqua Texas had a way to contact the area residents. <text:s/>Phillip Vipond stated he had contact information for Estate residents. <text:s/>Mr. Rhee stated that what Aqua Texas had is the equivalent of a reverse 911 system that residents had to sign up for. <text:s text:c="2"/></text:span><text:span text:style-name="T15">Sam suggested that the contact information for residents that he had and the information that Aqua Texas had could be combi</text:span><text:span text:style-name="T16">n</text:span><text:span text:style-name="T15">ed and compared to come up with a list for emergency notifications. Susan suggested putting an announcement on the Next Door app requesting residents to make sure the board had a way to contact them in case of a utility (water, power) emergency.</text:span></text:p>
      <text:p text:style-name="P19"><text:span text:style-name="T15"/></text:p>
      <text:p text:style-name="P19"><text:soft-page-break/><text:span text:style-name="T12">Also </text:span><text:span text:style-name="T16">Reeh</text:span><text:span text:style-name="T12"> suggested that the council could compile a list of local </text:span><text:span text:style-name="T13">professionals, such as plumbers, welders, etc. and how they could be reached in an emergency to deal with the problem until Aqua Texas could be dispatched and arrive. <text:s/></text:span><text:span text:style-name="T16">He</text:span><text:span text:style-name="T13"> also stated</text:span><text:span text:style-name="T8"> </text:span><text:span text:style-name="T10">the</text:span><text:span text:style-name="T8"> need for names of residents to be appointed to the council and suggested the council meet quarterly. <text:s/></text:span><text:span text:style-name="T9">A </text:span><text:span text:style-name="T12">2</text:span><text:span text:style-name="T9">0-member committee comprised of </text:span><text:span text:style-name="T12">10 </text:span><text:span text:style-name="T9">residents </text:span><text:span text:style-name="T13">each</text:span><text:span text:style-name="T9"> from Eagle Creek Ranch and Eagle Creek Estates was proposed.</text:span><text:span text:style-name="T8"><text:tab/></text:span></text:p>
      <text:p text:style-name="P5"><text:span text:style-name="T8"><text:tab/></text:span><text:span text:style-name="T19">b. <text:s/></text:span><text:span text:style-name="T9">Aaron Hartzler and Phillip Vipond were tasked to work with Reeh to send out solicitations for committee members. <text:s/>Reeh was requested to set up a spreadsheet to hold all residents’ contact information for the committee to use. <text:s/></text:span><text:span text:style-name="T15">I</text:span><text:span text:style-name="T17">t was agreed that Reeh would put together a preliminary contact list for the Advisory Council from the Aqua Texas reverse 911 list, which could be added to as the board received other information.</text:span></text:p>
      <text:p text:style-name="P17"/>
      <text:p text:style-name="P6">6. <text:s/>Old business from previous meeting.</text:p>
      <text:p text:style-name="P6"><text:tab/>a. <text:s/>New bookkeeper (updates). <text:s/><text:span text:style-name="T3">Heather has volunteered to act as bookkeeper until the board c</text:span><text:span text:style-name="T10">an</text:span><text:span text:style-name="T3"> hire a new one.</text:span></text:p>
      <text:p text:style-name="P6"><text:span text:style-name="T3"><text:tab/></text:span>b. <text:s/>Open BOD spots (x4). <text:span text:style-name="T3">Nominations should be in to the board by August 31 so they can be published in the September newsletter.</text:span></text:p>
      <text:p text:style-name="P7"/>
      <text:p text:style-name="P8">7. <text:s/>New business: property tax protest. <text:s/><text:span text:style-name="T3">Four lots in Eagle Creek Ranch are owned by the board, and Aaron received a property tax assessment for these properties. <text:s/>He was advised to file a protest on the assessment, which has now been done.</text:span></text:p>
      <text:p text:style-name="P11"/>
      <text:p text:style-name="P8">8. <text:s/>Attending ECR residents’ comments on any items not on the agenda. <text:s/></text:p>
      <text:p text:style-name="P11">There were none.</text:p>
      <text:p text:style-name="P11"/>
      <text:p text:style-name="P8">9. <text:s/>Adjourn. <text:s/><text:span text:style-name="T3">A motion for adjournment was made at 8:27 by Susan and seconded by Sam. <text:s/>The motion passed unanimous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US" officeooo:rsid="00266818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9T08:45:01.475346132</meta:creation-date>
    <meta:editing-duration>PT17M</meta:editing-duration>
    <meta:editing-cycles>5</meta:editing-cycles>
    <meta:generator>LibreOffice/5.1.6.2$Linux_X86_64 LibreOffice_project/10m0$Build-2</meta:generator>
    <dc:title>Recipes Default</dc:title>
    <dc:date>2021-06-19T11:06:46.310334594</dc:date>
    <meta:document-statistic meta:table-count="0" meta:image-count="0" meta:object-count="0" meta:page-count="2" meta:paragraph-count="17" meta:word-count="731" meta:character-count="4399" meta:non-whitespace-character-count="3639"/>
    <meta:template xlink:type="simple" xlink:actuate="onRequest" xlink:title="Recipes Default" xlink:href="../../../.config/libreoffice/4/user/template/Recipes/Recipes%20Default.ott" meta:date="2021-06-19T08:45:01.256200304"/>
  </office:meta>
</office:document-meta>
</file>