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0b2948" officeooo:paragraph-rsid="000b2ef3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0a1ef5" officeooo:paragraph-rsid="000b2ef3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0b2ef3" officeooo:paragraph-rsid="000b2ef3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0d2431" officeooo:paragraph-rsid="000d2431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0dfb10" officeooo:paragraph-rsid="000dfb10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0ed875" officeooo:paragraph-rsid="000ed87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0f36eb" officeooo:paragraph-rsid="000f36eb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0f36eb" officeooo:paragraph-rsid="0014f42b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136504" officeooo:paragraph-rsid="0013650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14064b" officeooo:paragraph-rsid="0014064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14f42b" officeooo:paragraph-rsid="0014f42b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185b65" officeooo:paragraph-rsid="00185b65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19141e" officeooo:paragraph-rsid="0019141e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1c9a0e" officeooo:paragraph-rsid="001c9a0e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1e7b9e" officeooo:paragraph-rsid="001e7b9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entury Schoolbook L" fo:font-size="12pt" fo:font-weight="bold" officeooo:rsid="001fcee2" officeooo:paragraph-rsid="001fcee2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entury Schoolbook L" fo:font-size="12pt" fo:font-weight="normal" officeooo:rsid="0019141e" officeooo:paragraph-rsid="0019141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entury Schoolbook L" fo:font-size="14pt" fo:font-weight="bold" officeooo:rsid="000a1ef5" officeooo:paragraph-rsid="000b2ef3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Schoolbook L" fo:font-size="14pt" fo:font-weight="bold" officeooo:rsid="000a7077" officeooo:paragraph-rsid="000b2ef3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7077" style:font-weight-asian="normal" style:font-weight-complex="normal"/>
    </style:style>
    <style:style style:name="T3" style:family="text">
      <style:text-properties fo:font-weight="normal" officeooo:rsid="000b2ef3" style:font-weight-asian="normal" style:font-weight-complex="normal"/>
    </style:style>
    <style:style style:name="T4" style:family="text">
      <style:text-properties fo:font-weight="normal" officeooo:rsid="000d2431" style:font-weight-asian="normal" style:font-weight-complex="normal"/>
    </style:style>
    <style:style style:name="T5" style:family="text">
      <style:text-properties fo:font-weight="normal" officeooo:rsid="000dfb10" style:font-weight-asian="normal" style:font-weight-complex="normal"/>
    </style:style>
    <style:style style:name="T6" style:family="text">
      <style:text-properties fo:font-weight="normal" officeooo:rsid="000f36eb" style:font-weight-asian="normal" style:font-weight-complex="normal"/>
    </style:style>
    <style:style style:name="T7" style:family="text">
      <style:text-properties fo:font-weight="normal" officeooo:rsid="0010aeda" style:font-weight-asian="normal" style:font-weight-complex="normal"/>
    </style:style>
    <style:style style:name="T8" style:family="text">
      <style:text-properties fo:font-weight="normal" officeooo:rsid="0011d77d" style:font-weight-asian="normal" style:font-weight-complex="normal"/>
    </style:style>
    <style:style style:name="T9" style:family="text">
      <style:text-properties fo:font-weight="normal" officeooo:rsid="0014064b" style:font-weight-asian="normal" style:font-weight-complex="normal"/>
    </style:style>
    <style:style style:name="T10" style:family="text">
      <style:text-properties fo:font-weight="normal" officeooo:rsid="0014b5d9" style:font-weight-asian="normal" style:font-weight-complex="normal"/>
    </style:style>
    <style:style style:name="T11" style:family="text">
      <style:text-properties fo:font-weight="normal" officeooo:rsid="00166f92" style:font-weight-asian="normal" style:font-weight-complex="normal"/>
    </style:style>
    <style:style style:name="T12" style:family="text">
      <style:text-properties fo:font-weight="normal" officeooo:rsid="0016efa0" style:font-weight-asian="normal" style:font-weight-complex="normal"/>
    </style:style>
    <style:style style:name="T13" style:family="text">
      <style:text-properties fo:font-weight="normal" officeooo:rsid="0019141e" style:font-weight-asian="normal" style:font-weight-complex="normal"/>
    </style:style>
    <style:style style:name="T14" style:family="text">
      <style:text-properties fo:font-weight="normal" officeooo:rsid="00196a2c" style:font-weight-asian="normal" style:font-weight-complex="normal"/>
    </style:style>
    <style:style style:name="T15" style:family="text">
      <style:text-properties fo:font-weight="normal" officeooo:rsid="001af145" style:font-weight-asian="normal" style:font-weight-complex="normal"/>
    </style:style>
    <style:style style:name="T16" style:family="text">
      <style:text-properties fo:font-weight="normal" officeooo:rsid="001c9a0e" style:font-weight-asian="normal" style:font-weight-complex="normal"/>
    </style:style>
    <style:style style:name="T17" style:family="text">
      <style:text-properties fo:font-weight="normal" officeooo:rsid="002144f3" style:font-weight-asian="normal" style:font-weight-complex="normal"/>
    </style:style>
    <style:style style:name="T18" style:family="text">
      <style:text-properties fo:font-weight="normal" officeooo:rsid="002339d1" style:font-weight-asian="normal" style:font-weight-complex="normal"/>
    </style:style>
    <style:style style:name="T19" style:family="text">
      <style:text-properties fo:font-weight="normal" officeooo:rsid="0024ad91" style:font-weight-asian="normal" style:font-weight-complex="normal"/>
    </style:style>
    <style:style style:name="T20" style:family="text">
      <style:text-properties officeooo:rsid="000b2ef3"/>
    </style:style>
    <style:style style:name="T21" style:family="text">
      <style:text-properties officeooo:rsid="000f36eb"/>
    </style:style>
    <style:style style:name="T22" style:family="text">
      <style:text-properties officeooo:rsid="0014f42b"/>
    </style:style>
    <style:style style:name="T23" style:family="text">
      <style:text-properties officeooo:rsid="001fcee2"/>
    </style:style>
    <style:style style:name="T24" style:family="text">
      <style:text-properties officeooo:rsid="002144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inutes of the E<text:span text:style-name="T24">agle </text:span>C<text:span text:style-name="T24">reek </text:span>R<text:span text:style-name="T24">anch Property Owners Association</text:span> <text:span text:style-name="T24">Annual Membership</text:span> Meeting</text:p>
      <text:p text:style-name="P19"><text:span text:style-name="T20">October 5</text:span>, 2020</text:p>
      <text:p text:style-name="P18"/>
      <text:p text:style-name="P2">1. <text:s/>Call to Order and Establish Quorum: <text:s/><text:span text:style-name="T1">Meeting was called to order at 7:05 p.m. at the Wilson County ESD #2 Emergency Services Building, 11381 FM 775, Floresville, TX 78114. <text:s/>Board members present were Doug Sample, President; Sam Jones, Vice President; Susan DeLoren, Secretary; </text:span><text:span text:style-name="T17">Heather Vela, Treasurer; </text:span><text:span text:style-name="T1">Jerry Carpenter </text:span><text:span text:style-name="T3">and Aaron Hartzler</text:span><text:span text:style-name="T1">. <text:s/></text:span><text:span text:style-name="T2">A quorum was declared.</text:span></text:p>
      <text:p text:style-name="P1"><text:span text:style-name="T1"/></text:p>
      <text:p text:style-name="P3">2. <text:s/>Introduction of the Director Candidates.<text:span text:style-name="T1"> <text:s/>Neither of the two </text:span><text:span text:style-name="T8">new </text:span><text:span text:style-name="T1">candidates was present. <text:s/></text:span><text:span text:style-name="T8">Susan DeLoren, current </text:span><text:span text:style-name="T17">S</text:span><text:span text:style-name="T8">ecretary </text:span><text:span text:style-name="T17">and third candidate</text:span><text:span text:style-name="T8">, was introduced.</text:span></text:p>
      <text:p text:style-name="P4"><text:span text:style-name="T1"/></text:p>
      <text:p text:style-name="P3">3. <text:s/>Discuss all the items to be voted on.<text:span text:style-name="T1"> <text:s/></text:span><text:span text:style-name="T7">Three candidates (two new and the present secretary) and 2021 Budget </text:span><text:span text:style-name="T17">are </text:span><text:span text:style-name="T7">to be voted on. <text:s/>The two n</text:span><text:span text:style-name="T4">ew </text:span><text:span text:style-name="T17">d</text:span><text:span text:style-name="T4">irector candidates, </text:span><text:span text:style-name="T17">Linda Miller and Mary Ellen Figueroa,</text:span><text:span text:style-name="T4"> were introduced via their nomination forms, </text:span><text:span text:style-name="T15">and Susan was introduced to the membership</text:span><text:span text:style-name="T4">.</text:span></text:p>
      <text:p text:style-name="P3"><text:span text:style-name="T4"/></text:p>
      <text:p text:style-name="P4">4. <text:s/>Turn in ballots for all items to be voted on. <text:s/><text:span text:style-name="T1">President Doug Sample instructed all members present to turn in their ballots and proxies to Donna Sample and Sarah Gella, who will tally them. <text:s/>Results will be announced later in the meeting.</text:span></text:p>
      <text:p text:style-name="P4"><text:span text:style-name="T1"/></text:p>
      <text:p text:style-name="P4">5. <text:s/>Minutes of the last regular membership meeting on November 19, 2019. <text:span text:style-name="T1">Minutes were read and approved as read.</text:span></text:p>
      <text:p text:style-name="P4"><text:span text:style-name="T1"/></text:p>
      <text:p text:style-name="P4">6. <text:s/>Treasurer’s Report. <text:s/><text:span text:style-name="T5">Heather Vela, Treasurer, submitted the Annual Treasurer’s Report as of September 30, 2020, as follows:</text:span></text:p>
      <text:p text:style-name="P4"><text:span text:style-name="T5"/></text:p>
      <text:p text:style-name="P5"><text:span text:style-name="T1">Debts are paid current.</text:span></text:p>
      <text:p text:style-name="P5"><text:span text:style-name="T1">Checking account statements show:</text:span></text:p>
      <text:p text:style-name="P5"><text:span text:style-name="T1">Beginning Balance<text:tab/><text:tab/>$21,591.26</text:span></text:p>
      <text:p text:style-name="P5"><text:span text:style-name="T1">Deposits, etc.<text:tab/><text:tab/>$ <text:s/>2,915.30</text:span></text:p>
      <text:p text:style-name="P5"><text:span text:style-name="T1">Checks, etc.<text:tab/><text:tab/><text:tab/>$ <text:s/>4,655.52</text:span></text:p>
      <text:p text:style-name="P5"><text:span text:style-name="T1">Ending Balance<text:tab/><text:tab/>$23,331.48</text:span></text:p>
      <text:p text:style-name="P5"><text:span text:style-name="T1"/></text:p>
      <text:p text:style-name="P6"><text:span text:style-name="T1">Checking account balance via QuickBooks as of 9/30/20 is $19,802.44</text:span></text:p>
      <text:p text:style-name="P6"><text:span text:style-name="T1"/></text:p>
      <text:p text:style-name="P6"><text:span text:style-name="T1">As of September 30, of 641 residential lots:</text:span></text:p>
      <text:p text:style-name="P6"><text:span text:style-name="T1">383 lots are paid current and 19 overpaid for a total of $1,706.88</text:span></text:p>
      <text:p text:style-name="P6"><text:span text:style-name="T1">146 lots still owe 2020 dues for a total of $8,788.80, up to $65.52 each</text:span></text:p>
      <text:p text:style-name="P6"><text:span text:style-name="T1">60 lots are two years due for a total of $7,133.56, up to $120.00 each</text:span></text:p>
      <text:p text:style-name="P6"><text:span text:style-name="T1">52 lots are more than two years past due for a total of $11,958.20, more than $120 each</text:span></text:p>
      <text:p text:style-name="P6"><text:soft-page-break/><text:span text:style-name="T1"/></text:p>
      <text:p text:style-name="P6">Total AR as of 9/30/20 is $26,244.38</text:p>
      <text:p text:style-name="P10"><text:span text:style-name="T1"/></text:p>
      <text:p text:style-name="P6"><text:span text:style-name="T6">Heather also submitted the Association’s </text:span><text:span text:style-name="T21">Balance Sheet as of September 30, 2020 </text:span><text:span text:style-name="T6">and </text:span><text:span text:style-name="T21">Profit &amp; Loss Statement October 2019 through September 2020.</text:span><text:span text:style-name="T1"> </text:span></text:p>
      <text:p text:style-name="P9"><text:span text:style-name="T1">Treasurer’s reports will stand as submitted.</text:span></text:p>
      <text:p text:style-name="P9"><text:span text:style-name="T1"/></text:p>
      <text:p text:style-name="P8">7. <text:s/>ACC Report and Parks Committee Report.</text:p>
      <text:p text:style-name="P8"><text:span text:style-name="T22">Parks: <text:s/></text:span><text:span text:style-name="T9">Members have had favorable responses regarding the parks, which are clean and have been maintained. The Boulevard park has amassed a rather large burn pile, and Sam inquired whether he could just go over to the park and burn the pile. <text:s/>Doug replied that this was permissible, and a discussion was held regarding safety, since there was no water service to the parks. It was finally agreed that a fire containment trench could be dug around the pile by a tractor, and the pile could be safely burned.</text:span></text:p>
      <text:p text:style-name="P7"><text:span text:style-name="T9"/></text:p>
      <text:p text:style-name="P10"><text:span text:style-name="T1">Sam reported that he now has new flags for the Blvd. entrance to the area, and they will be put up in accordance with the schedule voted on at </text:span><text:span text:style-name="T18">a past</text:span><text:span text:style-name="T1"> Board meeting.</text:span></text:p>
      <text:p text:style-name="P13"><text:span text:style-name="T1"/></text:p>
      <text:p text:style-name="P10"><text:span text:style-name="T1">Tiger Sanitation has located a trash can i</text:span><text:span text:style-name="T10">n each of the parks for the convenience of park guests. <text:s/>However residents have been using the cans to dispose of household trash. <text:s/>For this reason, Tiger has been instructed to remove the cans which will be done a</text:span><text:span text:style-name="T18">s soon as they have</text:span><text:span text:style-name="T10"> the </text:span><text:span text:style-name="T18">available</text:span><text:span text:style-name="T10"> </text:span><text:span text:style-name="T18">personnel to do so.</text:span></text:p>
      <text:p text:style-name="P10"><text:span text:style-name="T10"/></text:p>
      <text:p text:style-name="P11">ACC: <text:s/><text:span text:style-name="T11">At the last Board meeting, Sam was tasked with interviewing the candidate for Inspector, and if he and Sam agreed on terms of the position, he could be hired. <text:s/>However Sam has not been able to reach the candidate, so Sam will post the position on Next Door, giving the ACC phone number </text:span><text:span text:style-name="T12">and requesting a response by <text:s/>November 5th</text:span><text:span text:style-name="T11">. <text:s/>If </text:span><text:span text:style-name="T12">Sam</text:span><text:span text:style-name="T11"> reaches the current candidate, he will retain applicants’ information from Next Door in case the need for an inspector arises again in the future. <text:s/>Susan moved that Sam be permitted to list the inspector job on Next Door. <text:s/></text:span><text:span text:style-name="T10">A</text:span><text:span text:style-name="T11">aron Hartzler seconded, and the motion carried.</text:span></text:p>
      <text:p text:style-name="P11"><text:span text:style-name="T11"/></text:p>
      <text:p text:style-name="P14"><text:span text:style-name="T11">T</text:span><text:span text:style-name="T1">here have been between 30 and 40 applications for various property improvements </text:span><text:span text:style-name="T18">since last year</text:span><text:span text:style-name="T1">, from new homes to carports to fences. <text:s/>Also several applications </text:span><text:span text:style-name="T18">were received </text:span><text:span text:style-name="T1">to replace current mobile homes with new stick-built homes.</text:span></text:p>
      <text:p text:style-name="P11"><text:span text:style-name="T11"/></text:p>
      <text:p text:style-name="P12">8. <text:s/>Welcoming Committee Report. <text:s/><text:span text:style-name="T1">Margaret Tollefson was not present, so </text:span><text:span text:style-name="T16">Sam listed several new owners who need welcome packets.</text:span></text:p>
      <text:p text:style-name="P12"><text:span text:style-name="T1"/></text:p>
      <text:p text:style-name="P12">9. <text:s/>Member comments on any item not on the agenda. <text:s/><text:span text:style-name="T13">Rick’s name needs to be taken off the ACC website, but that requires a password, which Sam does not have. <text:s/></text:span><text:span text:style-name="T14">Rick needs to be contacted to ascertain this password.</text:span></text:p>
      <text:p text:style-name="P12"><text:span text:style-name="T14"/></text:p>
      <text:p text:style-name="P15"><text:soft-page-break/><text:span text:style-name="T14">S</text:span><text:span text:style-name="T1">peeding is a problem on several area streets. <text:s/>Doug explained that the Board could do nothing about speeders; the streets in the area belong to the county. <text:s/>Therefore the county sheriff should be contacted. <text:s/>The same is true of loose dogs in the area, </text:span><text:span text:style-name="T18">which can present a threat to walkers and wildlife.</text:span></text:p>
      <text:p text:style-name="P12"><text:span text:style-name="T13"/></text:p>
      <text:p text:style-name="P13">10. Possible old business. <text:s/><text:span text:style-name="T1">Sarah Gella passed out proxies to be voted and signed by some Board members.</text:span></text:p>
      <text:p text:style-name="P13"><text:span text:style-name="T1"/></text:p>
      <text:p text:style-name="P13">11. Possible adjournment to executive session to discuss legal matters.</text:p>
      <text:p text:style-name="P17">There were no pending legal matters.</text:p>
      <text:p text:style-name="P17"/>
      <text:p text:style-name="P13">12. Report the results of all the items voted on. <text:s/><text:span text:style-name="T23">All nominees to the Board</text:span> <text:span text:style-name="T23">were elected, and the 2021 Budget was approved.</text:span></text:p>
      <text:p text:style-name="P13"/>
      <text:p text:style-name="P16">13. <text:s/>Adjourn. <text:s/><text:span text:style-name="T1"><text:s/></text:span><text:span text:style-name="T18">Doug reminded the members that a Board meeting would be held immediately for elect</text:span><text:span text:style-name="T19">ion</text:span><text:span text:style-name="T18"> officers for the next term, and Sam, as Vice President, would preside over that meeting. <text:s/></text:span><text:span text:style-name="T1">Sam moved to adjourn th</text:span><text:span text:style-name="T18">is annual</text:span><text:span text:style-name="T1"> meeting </text:span><text:span text:style-name="T18">and</text:span><text:span text:style-name="T1"> Jerry seconded. </text:span><text:span text:style-name="T18">T</text:span><text:span text:style-name="T1">he motion passed.</text:span></text:p>
      <text:p text:style-name="P1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4T10:25:25.946541470</meta:creation-date>
    <meta:editing-duration>P1DT33M45S</meta:editing-duration>
    <meta:editing-cycles>17</meta:editing-cycles>
    <meta:generator>LibreOffice/5.1.6.2$Linux_X86_64 LibreOffice_project/10m0$Build-2</meta:generator>
    <dc:title>Recipes Default</dc:title>
    <dc:date>2020-11-15T12:16:31.553201222</dc:date>
    <meta:document-statistic meta:table-count="0" meta:image-count="0" meta:object-count="0" meta:page-count="3" meta:paragraph-count="37" meta:word-count="900" meta:character-count="5320" meta:non-whitespace-character-count="4407"/>
    <meta:template xlink:type="simple" xlink:actuate="onRequest" xlink:title="Recipes Default" xlink:href="../../../.config/libreoffice/4/user/template/Recipes/Recipes%20Default.ott" meta:date="2020-11-14T10:25:25.712812993"/>
  </office:meta>
</office:document-meta>
</file>