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style:font-name="Century Schoolbook L" fo:font-size="12pt" fo:font-weight="bold" officeooo:rsid="000b2948" officeooo:paragraph-rsid="000a9b1e" style:font-size-asian="10.5pt" style:font-weight-asian="bold" style:font-size-complex="12pt" style:font-weight-complex="bold"/>
    </style:style>
    <style:style style:name="P2" style:family="paragraph" style:parent-style-name="Standard">
      <style:paragraph-properties fo:text-align="start" style:justify-single-word="false"/>
      <style:text-properties style:font-name="Century Schoolbook L" fo:font-size="12pt" fo:font-weight="bold" officeooo:rsid="000a1ef5" officeooo:paragraph-rsid="000a9b1e" style:font-size-asian="10.5pt" style:font-weight-asian="bold" style:font-size-complex="12pt" style:font-weight-complex="bold"/>
    </style:style>
    <style:style style:name="P3" style:family="paragraph" style:parent-style-name="Standard">
      <style:paragraph-properties fo:text-align="start" style:justify-single-word="false"/>
      <style:text-properties style:font-name="Century Schoolbook L" fo:font-size="12pt" fo:font-weight="bold" officeooo:rsid="000bf84b" officeooo:paragraph-rsid="000bf84b" style:font-size-asian="10.5pt" style:font-weight-asian="bold" style:font-size-complex="12pt" style:font-weight-complex="bold"/>
    </style:style>
    <style:style style:name="P4" style:family="paragraph" style:parent-style-name="Standard">
      <style:paragraph-properties fo:text-align="start" style:justify-single-word="false"/>
      <style:text-properties style:font-name="Century Schoolbook L" fo:font-size="12pt" fo:font-weight="bold" officeooo:rsid="000f6bce" officeooo:paragraph-rsid="000f6bce" style:font-size-asian="10.5pt" style:font-weight-asian="bold" style:font-size-complex="12pt" style:font-weight-complex="bold"/>
    </style:style>
    <style:style style:name="P5" style:family="paragraph" style:parent-style-name="Standard">
      <style:paragraph-properties fo:text-align="start" style:justify-single-word="false"/>
      <style:text-properties style:font-name="Century Schoolbook L" fo:font-size="12pt" fo:font-weight="bold" officeooo:rsid="000ff7ad" officeooo:paragraph-rsid="000ff7ad" style:font-size-asian="10.5pt" style:font-weight-asian="bold" style:font-size-complex="12pt" style:font-weight-complex="bold"/>
    </style:style>
    <style:style style:name="P6" style:family="paragraph" style:parent-style-name="Standard">
      <style:paragraph-properties fo:text-align="start" style:justify-single-word="false"/>
      <style:text-properties style:font-name="Century Schoolbook L" fo:font-size="12pt" fo:font-weight="bold" officeooo:rsid="000ff7ad" officeooo:paragraph-rsid="001b56f2" style:font-size-asian="10.5pt" style:font-weight-asian="bold" style:font-size-complex="12pt" style:font-weight-complex="bold"/>
    </style:style>
    <style:style style:name="P7" style:family="paragraph" style:parent-style-name="Standard">
      <style:paragraph-properties fo:text-align="start" style:justify-single-word="false"/>
      <style:text-properties style:font-name="Century Schoolbook L" fo:font-size="12pt" fo:font-weight="bold" officeooo:rsid="00169b4a" officeooo:paragraph-rsid="00169b4a" style:font-size-asian="10.5pt" style:font-weight-asian="bold" style:font-size-complex="12pt" style:font-weight-complex="bold"/>
    </style:style>
    <style:style style:name="P8" style:family="paragraph" style:parent-style-name="Standard">
      <style:paragraph-properties fo:text-align="start" style:justify-single-word="false"/>
      <style:text-properties style:font-name="Century Schoolbook L" fo:font-size="12pt" fo:font-weight="bold" officeooo:rsid="00169b4a" officeooo:paragraph-rsid="0018e3ad" style:font-size-asian="10.5pt" style:font-weight-asian="bold" style:font-size-complex="12pt" style:font-weight-complex="bold"/>
    </style:style>
    <style:style style:name="P9" style:family="paragraph" style:parent-style-name="Standard">
      <style:paragraph-properties fo:text-align="start" style:justify-single-word="false"/>
      <style:text-properties style:font-name="Century Schoolbook L" fo:font-size="12pt" fo:font-weight="bold" officeooo:rsid="001cc675" officeooo:paragraph-rsid="001cc675" style:font-size-asian="10.5pt" style:font-weight-asian="bold" style:font-size-complex="12pt" style:font-weight-complex="bold"/>
    </style:style>
    <style:style style:name="P10" style:family="paragraph" style:parent-style-name="Standard">
      <style:paragraph-properties fo:text-align="start" style:justify-single-word="false"/>
      <style:text-properties style:font-name="Century Schoolbook L" fo:font-size="12pt" fo:font-weight="bold" officeooo:rsid="001cc675" officeooo:paragraph-rsid="001d38cb" style:font-size-asian="10.5pt" style:font-weight-asian="bold" style:font-size-complex="12pt" style:font-weight-complex="bold"/>
    </style:style>
    <style:style style:name="P11" style:family="paragraph" style:parent-style-name="Standard">
      <style:paragraph-properties fo:text-align="start" style:justify-single-word="false"/>
      <style:text-properties style:font-name="Century Schoolbook L" fo:font-size="12pt" fo:font-weight="bold" officeooo:rsid="001d4ad0" officeooo:paragraph-rsid="001d4ad0" style:font-size-asian="10.5pt" style:font-weight-asian="bold" style:font-size-complex="12pt" style:font-weight-complex="bold"/>
    </style:style>
    <style:style style:name="P12" style:family="paragraph" style:parent-style-name="Standard">
      <style:paragraph-properties fo:text-align="start" style:justify-single-word="false"/>
      <style:text-properties style:font-name="Century Schoolbook L" fo:font-size="12pt" fo:font-weight="normal" officeooo:rsid="000bf84b" officeooo:paragraph-rsid="000bf84b"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style:font-name="Century Schoolbook L" fo:font-size="12pt" fo:font-weight="normal" officeooo:rsid="000bf84b" officeooo:paragraph-rsid="000dc1f3"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style:font-name="Century Schoolbook L" fo:font-size="12pt" fo:font-weight="normal" officeooo:rsid="001b56f2" officeooo:paragraph-rsid="001b56f2"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style:font-name="Century Schoolbook L" fo:font-size="12pt" fo:font-weight="normal" officeooo:rsid="001b56f2" officeooo:paragraph-rsid="00169b4a"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style:font-name="Century Schoolbook L" fo:font-size="12pt" fo:font-weight="normal" officeooo:rsid="001cc675" officeooo:paragraph-rsid="001cc675"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style:font-name="Century Schoolbook L" fo:font-size="12pt" fo:font-weight="normal" officeooo:rsid="000b2948" officeooo:paragraph-rsid="000a9b1e"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style:font-name="Century Schoolbook L" fo:font-size="12pt" fo:font-weight="normal" officeooo:rsid="000c8686" officeooo:paragraph-rsid="000c8686"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style:font-name="Century Schoolbook L" fo:font-size="12pt" fo:font-weight="normal" officeooo:rsid="000dc1f3" officeooo:paragraph-rsid="000dc1f3"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style:font-name="Century Schoolbook L" fo:font-size="12pt" fo:font-weight="normal" officeooo:rsid="000f6bce" officeooo:paragraph-rsid="000f6bce"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style:font-name="Century Schoolbook L" fo:font-size="12pt" fo:font-weight="normal" officeooo:rsid="0014940f" officeooo:paragraph-rsid="0014940f"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style:font-name="Century Schoolbook L" fo:font-size="12pt" fo:font-weight="normal" officeooo:rsid="0014940f" officeooo:paragraph-rsid="001b56f2"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style:font-name="Century Schoolbook L" fo:font-size="12pt" fo:font-weight="normal" officeooo:rsid="00169b4a" officeooo:paragraph-rsid="00169b4a"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style:font-name="Century Schoolbook L" fo:font-size="12pt" fo:font-weight="normal" officeooo:rsid="0017dfbe" officeooo:paragraph-rsid="0018e3ad"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style:font-name="Century Schoolbook L" fo:font-size="12pt" fo:font-weight="normal" officeooo:rsid="0017dfbe" officeooo:paragraph-rsid="001cc675"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style:font-name="Century Schoolbook L" fo:font-size="12pt" fo:font-weight="normal" officeooo:rsid="0018e3ad" officeooo:paragraph-rsid="0018e3ad"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style:font-name="Century Schoolbook L" fo:font-size="12pt" fo:font-weight="normal" officeooo:rsid="001d38cb" officeooo:paragraph-rsid="001d38cb" style:font-size-asian="10.5pt" style:font-weight-asian="normal" style:font-size-complex="12pt" style:font-weight-complex="normal"/>
    </style:style>
    <style:style style:name="P28" style:family="paragraph" style:parent-style-name="Standard">
      <style:paragraph-properties fo:text-align="center" style:justify-single-word="false"/>
      <style:text-properties style:font-name="Century Schoolbook L" fo:font-size="14pt" fo:font-weight="bold" officeooo:rsid="000a1ef5" officeooo:paragraph-rsid="000a9b1e" style:font-size-asian="12.25pt" style:font-weight-asian="bold" style:font-size-complex="14pt" style:font-weight-complex="bold"/>
    </style:style>
    <style:style style:name="P29" style:family="paragraph" style:parent-style-name="Standard">
      <style:paragraph-properties fo:text-align="center" style:justify-single-word="false"/>
      <style:text-properties style:font-name="Century Schoolbook L" fo:font-size="14pt" fo:font-weight="bold" officeooo:rsid="000a7077" officeooo:paragraph-rsid="000a9b1e" style:font-size-asian="12.25pt" style:font-weight-asian="bold" style:font-size-complex="14pt" style:font-weight-complex="bold"/>
    </style:style>
    <style:style style:name="P30" style:family="paragraph" style:parent-style-name="Standard">
      <style:paragraph-properties fo:text-align="start" style:justify-single-word="false"/>
      <style:text-properties style:font-name="Century Schoolbook L" fo:font-size="12pt" fo:font-weight="normal" officeooo:rsid="000ff7ad" officeooo:paragraph-rsid="001f7299"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style:font-name="Century Schoolbook L" fo:font-size="12pt" fo:font-weight="normal" officeooo:rsid="001b56f2" officeooo:paragraph-rsid="001b56f2"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style:font-name="Century Schoolbook L" fo:font-size="12pt" fo:font-weight="normal" officeooo:rsid="002196ff" officeooo:paragraph-rsid="002196ff" style:font-size-asian="10.5pt" style:font-weight-asian="normal" style:font-size-complex="12pt" style:font-weight-complex="normal"/>
    </style:style>
    <style:style style:name="T1" style:family="text">
      <style:text-properties officeooo:rsid="000a7077"/>
    </style:style>
    <style:style style:name="T2" style:family="text">
      <style:text-properties fo:font-weight="normal" style:font-weight-asian="normal" style:font-weight-complex="normal"/>
    </style:style>
    <style:style style:name="T3" style:family="text">
      <style:text-properties fo:font-weight="normal" officeooo:rsid="000a7077" style:font-weight-asian="normal" style:font-weight-complex="normal"/>
    </style:style>
    <style:style style:name="T4" style:family="text">
      <style:text-properties fo:font-weight="normal" officeooo:rsid="000a4466" style:font-weight-asian="normal" style:font-weight-complex="normal"/>
    </style:style>
    <style:style style:name="T5" style:family="text">
      <style:text-properties fo:font-weight="normal" officeooo:rsid="000a9b1e" style:font-weight-asian="normal" style:font-weight-complex="normal"/>
    </style:style>
    <style:style style:name="T6" style:family="text">
      <style:text-properties fo:font-weight="normal" officeooo:rsid="000c8686" style:font-weight-asian="normal" style:font-weight-complex="normal"/>
    </style:style>
    <style:style style:name="T7" style:family="text">
      <style:text-properties fo:font-weight="normal" officeooo:rsid="001707cb" style:font-weight-asian="normal" style:font-weight-complex="normal"/>
    </style:style>
    <style:style style:name="T8" style:family="text">
      <style:text-properties fo:font-weight="normal" officeooo:rsid="0017dfbe" style:font-weight-asian="normal" style:font-weight-complex="normal"/>
    </style:style>
    <style:style style:name="T9" style:family="text">
      <style:text-properties fo:font-weight="normal" officeooo:rsid="0018e3ad" style:font-weight-asian="normal" style:font-weight-complex="normal"/>
    </style:style>
    <style:style style:name="T10" style:family="text">
      <style:text-properties fo:font-weight="normal" officeooo:rsid="001a7222" style:font-weight-asian="normal" style:font-weight-complex="normal"/>
    </style:style>
    <style:style style:name="T11" style:family="text">
      <style:text-properties fo:font-weight="normal" officeooo:rsid="001b56f2" style:font-weight-asian="normal" style:font-weight-complex="normal"/>
    </style:style>
    <style:style style:name="T12" style:family="text">
      <style:text-properties fo:font-weight="normal" officeooo:rsid="001d38cb" style:font-weight-asian="normal" style:font-weight-complex="normal"/>
    </style:style>
    <style:style style:name="T13" style:family="text">
      <style:text-properties fo:font-weight="normal" officeooo:rsid="001dc2fc" style:font-weight-asian="normal" style:font-weight-complex="normal"/>
    </style:style>
    <style:style style:name="T14" style:family="text">
      <style:text-properties fo:font-weight="normal" officeooo:rsid="002364df" style:font-weight-asian="normal" style:font-weight-complex="normal"/>
    </style:style>
    <style:style style:name="T15" style:family="text">
      <style:text-properties fo:font-weight="normal" officeooo:rsid="0024200d" style:font-weight-asian="normal" style:font-weight-complex="normal"/>
    </style:style>
    <style:style style:name="T16" style:family="text">
      <style:text-properties officeooo:rsid="000a9b1e"/>
    </style:style>
    <style:style style:name="T17" style:family="text">
      <style:text-properties officeooo:rsid="000bf84b"/>
    </style:style>
    <style:style style:name="T18" style:family="text">
      <style:text-properties officeooo:rsid="0011cf63"/>
    </style:style>
    <style:style style:name="T19" style:family="text">
      <style:text-properties style:text-underline-style="solid" style:text-underline-width="auto" style:text-underline-color="font-color" officeooo:rsid="0011cf63"/>
    </style:style>
    <style:style style:name="T20" style:family="text">
      <style:text-properties style:text-underline-style="none" officeooo:rsid="0011cf63"/>
    </style:style>
    <style:style style:name="T21" style:family="text">
      <style:text-properties officeooo:rsid="0018e3ad"/>
    </style:style>
    <style:style style:name="T22" style:family="text">
      <style:text-properties officeooo:rsid="001cc675"/>
    </style:style>
    <style:style style:name="T23" style:family="text">
      <style:text-properties officeooo:rsid="001dc2fc"/>
    </style:style>
    <style:style style:name="T24" style:family="text">
      <style:text-properties officeooo:rsid="001ed08f"/>
    </style:style>
    <style:style style:name="T25" style:family="text">
      <style:text-properties officeooo:rsid="001eef9f"/>
    </style:style>
    <style:style style:name="T26" style:family="text">
      <style:text-properties officeooo:rsid="001f7299"/>
    </style:style>
    <style:style style:name="T27" style:family="text">
      <style:text-properties officeooo:rsid="00202c3b"/>
    </style:style>
    <style:style style:name="T28" style:family="text">
      <style:text-properties officeooo:rsid="0022af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Minutes of the ECROA Board of Directors Meeting</text:p>
      <text:p text:style-name="P29"><text:span text:style-name="T16">November 24</text:span>, 2020</text:p>
      <text:p text:style-name="P28"/>
      <text:p text:style-name="P2">1. <text:s/>Call to Order and Establish Quorum: <text:s/><text:span text:style-name="T2">Meeting was called to order at 7:05 p.m. at the Wilson County ESD #2 Emergency Services Building, 11381 FM 775, Floresville, TX 78114. <text:s/>Board members present were </text:span><text:span text:style-name="T5">Aaron Hartzler</text:span><text:span text:style-name="T2">, President; Sam Jones, Vice President; Susan DeLoren, Secretary; </text:span><text:span text:style-name="T5">Heather Vela, Treasurer, Mary Ellen Figueroa </text:span><text:span text:style-name="T4">and</text:span><text:span text:style-name="T2"> Jerry Carpenter. <text:s/></text:span><text:span text:style-name="T3">A quorum was declared.</text:span></text:p>
      <text:p text:style-name="P12"/>
      <text:p text:style-name="P1">2<text:span text:style-name="T17">a</text:span>. <text:s/>Minutes of the last regular meeting on <text:span text:style-name="T16">October 5,</text:span> 20<text:span text:style-name="T1">20</text:span> <text:span text:style-name="T2">were approved as </text:span><text:span text:style-name="T5">presented</text:span><text:span text:style-name="T2"> and will stand.</text:span></text:p>
      <text:p text:style-name="P17"/>
      <text:p text:style-name="P3">2b. <text:s/>Introduction of the new elected members. <text:s/><text:span text:style-name="T2">Linda Miller is quarantined because of the virus and will not be present until the January meeting.</text:span></text:p>
      <text:p text:style-name="P12"/>
      <text:p text:style-name="P13">Mary Ellen Figueroa was present and introduced. <text:s/>Mary Ellen has been a property owner in Eagle Creek Ranch since 2001, and has been a member of the board once before. <text:s/>At </text:p>
      <text:p text:style-name="P13">that time she was also on the ACC. <text:s/>She brings both experience and institutional memory to the proceedings and will be an asset to the <text:s/>board.</text:p>
      <text:p text:style-name="P12"/>
      <text:p text:style-name="P3">3. <text:s/>Treasurer’s Report.<text:span text:style-name="T2"> <text:s/></text:span><text:span text:style-name="T6">Heather Vela presented the report as of October 31, 2020:</text:span></text:p>
      <text:p text:style-name="P18">Checking account statements show:</text:p>
      <text:p text:style-name="P18">Beginning Balance<text:tab/><text:tab/>$23,331.48</text:p>
      <text:p text:style-name="P18">Deposits, etc.<text:tab/><text:tab/>$ <text:s/>6,541.99</text:p>
      <text:p text:style-name="P18">Checks, etc.<text:tab/><text:tab/><text:tab/>$ <text:s/>6,849.36</text:p>
      <text:p text:style-name="P18">Ending Balance<text:tab/><text:tab/>$23,024.11</text:p>
      <text:p text:style-name="P18">Checking account balance as of 11/19/20 is $22,233.99</text:p>
      <text:p text:style-name="P18"/>
      <text:p text:style-name="P19">As of October 31, as of our 641 residential lots there are:</text:p>
      <text:p text:style-name="P19">414 lots paid current for a total of $2,116.22; 121 lots still owe 2020 dues for a total of $6.522.34.</text:p>
      <text:p text:style-name="P19"/>
      <text:p text:style-name="P20">57 lots that are 2 years due for a total of $6.813.56 and 49 lots that are more than 2 years past due for a total of $11,416.20.</text:p>
      <text:p text:style-name="P20"/>
      <text:p text:style-name="P4">Total AR as of 10/31/20 is $22,635.88</text:p>
      <text:p text:style-name="P4"/>
      <text:p text:style-name="P5">4. <text:s/>ACC Report and Parks Committee Report. <text:s/><text:span text:style-name="T2">Sam Jones presented the ACC report.</text:span></text:p>
      <text:p text:style-name="P30">An Inspector has been hired for the area and has already begun making rounds. <text:s/>His name is Matt, <text:span text:style-name="T25">and h</text:span>e <text:span text:style-name="T25">drives a pickup. <text:s/>He does not want to display an Eagle Creek <text:s/>magnet sign on his truck, but Aaron suggested that he at least carry it with him in case anyone has questions about who he is and why he is slowly driving through the area. <text:s/></text:span></text:p>
      <text:p text:style-name="P30"><text:soft-page-break/><text:span text:style-name="T25">He </text:span>has already reported on two residences: one on Eagle Creek Dr. and one on Harvest L<text:span text:style-name="T23">a</text:span>n<text:span text:style-name="T23">e</text:span>. <text:s/><text:span text:style-name="T26">Mainly he has been identifying properties with inordinate debris on the property. <text:s/>Letters were sent to both homeowners. <text:s/>T</text:span>he <text:span text:style-name="T27">problems at the property</text:span> on Eagle Creek <text:span text:style-name="T27">D</text:span>rive was corrected, but <text:span text:style-name="T23">may have</text:span> recurred. <text:span text:style-name="T27">The debris pile on the property on Harvest Lane has not been cleared.</text:span></text:p>
      <text:p text:style-name="P30"/>
      <text:p text:style-name="P14">The ACC has received a request by a resident to place an RV on his property to house a<text:span text:style-name="T22">nother</text:span> family temporarily. <text:s/>Th<text:span text:style-name="T22">e</text:span> family has fallen on hard times, presumably because of the pandemic, and has no place to live. <text:span text:style-name="T22">The board was inclined to grant this request, but Sam stated that giving such permission could open up a Pandora’s box of requests by other residents demanding the same allowance for housing another family on their property. <text:s/>After some discussion it was decided that the resident should be questioned further, particularly regarding what the term “temporarily” referred to and where on the property the house was situated and where the RV was to be placed.</text:span></text:p>
      <text:p text:style-name="P6"/>
      <text:p text:style-name="P14"><text:span text:style-name="T18">A discussion was held relative to the informational needs of the residents regarding the availability of the area’s Deed Restrictions. <text:s/>The Deed Restrictions, as well as other information on the subdivision, are available on the website </text:span><text:span text:style-name="T19">eaglecreekranch.org</text:span><text:span text:style-name="T20">, however it is possible that area residents are not aware of the website or the information available there</text:span><text:span text:style-name="T18">. <text:s/>In an effort at better communication with residents, it is suggested that website information be posted at all area mailbox kiosks so residents will have access to relevant information if they have questions, comments or concerns about the area. <text:s/>It was agreed that Susan DeLoren will be responsible for creating the flyers describing the website, and, once they are approved by the board, hanging them in the mailbox kiosks.</text:span></text:p>
      <text:p text:style-name="P32">A motion was made and seconded to allow Susan to do this. <text:s/><text:span text:style-name="T28">It</text:span> was passed unanimously.</text:p>
      <text:p text:style-name="P21"/>
      <text:p text:style-name="P22">Sam also presented the Parks Committee report. <text:s/>He has inspected the island at the Eagle Creek Blvd. entrance and has found several broken sprinkler heads that were causing a large water leak. <text:s/>The water has been shut off, and Sam will plug the broken heads.</text:p>
      <text:p text:style-name="P21"/>
      <text:p text:style-name="P7">5. <text:s/>Welcoming Committee Report. <text:s/><text:span text:style-name="T2">Margaret Tollefson reported that she has sent out three Welcome Packets to new area residents </text:span><text:span text:style-name="T13">since the last board meeting</text:span><text:span text:style-name="T2">.</text:span></text:p>
      <text:p text:style-name="P23"/>
      <text:p text:style-name="P7">6. <text:s/>Possible old business.<text:span text:style-name="T2"> <text:s/>There was none.</text:span></text:p>
      <text:p text:style-name="P23"/>
      <text:p text:style-name="P7">7. <text:s/>New Business.</text:p>
      <text:p text:style-name="P7"><text:tab/>a. <text:s/>ECROA website updates (names, contact info, etc.)<text:span text:style-name="T2"> <text:s/>This has been done.</text:span></text:p>
      <text:p text:style-name="P8"><text:span text:style-name="T2"><text:tab/></text:span>b. <text:s/>Hunting in ECR (posting signs?) <text:s/><text:span text:style-name="T7">A discussion was held regarding the prevalence of hunting and firearms use in the area. <text:s/>Aaron Hartzler read the definition of “firearms” in the Texas state code, which, as well as guns, included bows and arrows, which would encompass both long bows and crossbows. Hunting and firearms use is illegal in any </text:span><text:span text:style-name="T14">established</text:span><text:span text:style-name="T7"> subdivision in the state, regardless of lot size, except for </text:span><text:soft-page-break/><text:span text:style-name="T7">personal protection. <text:s/>Enforcement of the law in this area is the </text:span><text:span text:style-name="T8">domain of the county sheriff and/or the game warden. <text:s/>The county sheriff usually issues tickets only for infractions of the law, while the game warden can investigate and prosecute if infractions are witnessed or proven by him. <text:s/>Aaron suggested that the board post “No Hunting” signs alongside the signs announcing that this is a Deed Restricted community at each entrance into the subdivision and showed examples of the types of signs he </text:span><text:span text:style-name="T9">had in mind</text:span><text:span text:style-name="T8">.</text:span></text:p>
      <text:p text:style-name="P24"/>
      <text:p text:style-name="P26">Jerry Carpenter then described the conditions of the Deed Restricted signs already posted at the area’s eight entrances, and <text:span text:style-name="T24">he </text:span>passed around pictures showing the signs. <text:s/>It was obvious to board members that the signs are old, difficult to read and need to be replaced. <text:s/>Jerry was tasked with investigating the cost of new signs including the “No Hunting” signs Aaron had referenced <text:span text:style-name="T24">and reporting back to the board</text:span>.</text:p>
      <text:p text:style-name="P25"/>
      <text:p text:style-name="P7"><text:span text:style-name="T21">c. <text:s/>POA overdue payments (incentives/solutions?) </text:span><text:span text:style-name="T10">A discussion was held regarding the outstanding dues amounts owed by property owners as shown in the treasurer’s report. <text:s/>As of 10/31/20 the accounts receivable amount was $26,244.38. <text:s/>Jerry Carpenter described the process that had been used in the past in an effort to collect these dues, which included sending a series of dunning certified letters, and if that was not successful, having a lien entered against the property. <text:s/>Aaron suggested it might be more successful to offer some sort of incentive to property owners who owe </text:span><text:span text:style-name="T11">back dues in order to collect at least some of the money owed. </text:span><text:span text:style-name="T10"><text:s/>Both Sam and Heather suggested </text:span><text:span text:style-name="T11">reducing the amount owed, on a per-case basis, by a certain percentage and making the reduction a one-time offer. <text:s/>No specifics were agreed upon. <text:s/>Heather will contact our bookkeeper for a list of the names of residents who owe dues and how much each property owner owes.</text:span></text:p>
      <text:p text:style-name="P15"/>
      <text:p text:style-name="P9">8. <text:s/>Attending ECR residents’ comments on any items not on the agenda.</text:p>
      <text:p text:style-name="P16">There were none.</text:p>
      <text:p text:style-name="P16"/>
      <text:p text:style-name="P10">9. <text:s/>Possible adjournment to executive session to discuss legal matters.</text:p>
      <text:p text:style-name="P10"><text:tab/>a. <text:s/>Hunting incident (October 28) from 1028 Wildflower and 115 Montesito Lane. <text:s/><text:span text:style-name="T12">Aaron recounted the incident wherein the Montesito resident had fired a crossbow at a deer in the yard of Aaron’s neighbor on Wildflower, killing the deer in a grisly mess and rendering the neighbor hysterical. <text:s/>The game warden for the area was called. <text:s/>When he arrived, he questioned those present, then allowed the Montesito resident to take the deer carcass. <text:s/></text:span><text:span text:style-name="T15">No citation was issued. <text:s/></text:span><text:span text:style-name="T12">Aaron called the county sheriff and was told that according to state law it is illegal for anyone to shoot off a firearm in a registered subdivision. <text:s/>Aaron stated that this was the reason he had looked up the state definition of a firearm and found that bows and arrows were among those listed. <text:s/>Thus he had brought up the subject of <text:s/>posting “No Hunting” signs to the board.</text:span></text:p>
      <text:p text:style-name="P27"/>
      <text:p text:style-name="P11">10. <text:s/>Adjourn.<text:span text:style-name="T2"> <text:s/>Sam moved the meeting be adjourned, and Mary Ellen seconded. <text:s/>The meeting was adjourned at 8:25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5T10:18:42.274123121</meta:creation-date>
    <meta:editing-duration>PT1H30M22S</meta:editing-duration>
    <meta:editing-cycles>20</meta:editing-cycles>
    <meta:generator>LibreOffice/5.1.6.2$Linux_X86_64 LibreOffice_project/10m0$Build-2</meta:generator>
    <dc:title>Recipes Default</dc:title>
    <dc:date>2021-01-08T16:10:34.740463251</dc:date>
    <meta:document-statistic meta:table-count="0" meta:image-count="0" meta:object-count="0" meta:page-count="3" meta:paragraph-count="37" meta:word-count="1329" meta:character-count="7897" meta:non-whitespace-character-count="6527"/>
    <meta:template xlink:type="simple" xlink:actuate="onRequest" xlink:title="Recipes Default" xlink:href="../../../.config/libreoffice/4/user/template/Recipes/Recipes%20Default.ott" meta:date="2020-11-25T10:18:42.023290123"/>
  </office:meta>
</office:document-meta>
</file>